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1.7916in" style:use-optimal-column-width="false"/>
    </style:style>
    <style:style style:name="TableColumn15" style:family="table-column">
      <style:table-column-properties style:column-width="4.484in" style:use-optimal-column-width="false"/>
    </style:style>
    <style:style style:name="Table12" style:family="table">
      <style:table-properties style:width="6.692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T23" style:parent-style-name="VarsayılanParagrafYazıTipi" style:family="text">
      <style:text-properties fo:font-weight="bold" style:font-weight-asian="bold" style:font-weight-complex="bold" fo:color="#FF0000"/>
    </style:style>
    <style:style style:name="T24" style:parent-style-name="VarsayılanParagrafYazıTipi" style:family="text">
      <style:text-properties fo:font-size="14pt" style:font-size-asian="14pt" style:font-size-complex="14pt"/>
    </style:style>
    <style:style style:name="T25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VarsayılanParagrafYazıTipi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VarsayılanParagrafYazıTipi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KIRKLARELİ OTELCİLİK VE TURİZM MESLEK LİSESİ</text:p>
      <text:p text:style-name="P7"/>
      <text:p text:style-name="P8">11 B SINIFI<text:s/>SEÇMELİ AÇIK BÜFE<text:s/><text:s/>DERSİ</text:p>
      <text:p text:style-name="P9"/>
      <text:p text:style-name="P10">PROJE ÖDEVİ LİSTESİ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TableContents">1</text:p>
          </table:table-cell>
          <table:table-cell table:style-name="TableCell18">
            <text:p text:style-name="TableContents">ALİ YILMAZ</text:p>
          </table:table-cell>
          <table:table-cell table:style-name="TableCell19">
            <text:p text:style-name="TableContents">KOKTEYL SOSLARI VE DEEP SOSLARI AÇIKLAYINIZ<text:s/></text:p>
          </table:table-cell>
        </table:table-row>
      </table:table>
      <text:p text:style-name="P20"/>
      <text:p text:style-name="P21"/>
      <text:p text:style-name="P22"/>
      <text:p text:style-name="Standard"><text:span text:style-name="T23">DUYURU:</text:span><text:span text:style-name="T24">Proje ödevleri nisan ayının ilk haftasına kadar<text:s/></text:span><text:span text:style-name="T25">(4<text:s/></text:span><text:span text:style-name="T26">NİSAN 2014)</text:span><text:span text:style-name="T27"><text:s/>ders öğretmeine teslim edilecektir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ltKonuBaşlığı" style:display-name="Alt Konu Başlığı" style:family="paragraph" style:parent-style-name="KonuBaşlığı" style:next-style-name="Textbody">
      <style:paragraph-properties fo:text-align="center"/>
      <style:text-properties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Ogretmen2</dc:creator>
    <meta:creation-date>2009-04-16T11:32:00Z</meta:creation-date>
    <dc:date>2014-03-24T12:39:00Z</dc: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1" meta:character-count="279" meta:row-count="1" meta:non-whitespace-character-count="239"/>
  </office:meta>
</office:document-meta>
</file>