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1.296cm" style:rel-column-width="735*"/>
    </style:style>
    <style:style style:name="Tablo1.B" style:family="table-column">
      <style:table-column-properties style:column-width="5.159cm" style:rel-column-width="2925*"/>
    </style:style>
    <style:style style:name="Tablo1.C" style:family="table-column">
      <style:table-column-properties style:column-width="10.543cm" style:rel-column-width="5977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KIRKLARELİ OTELCİLİK VE TURİZM MESLEK LİSESİ </text:p>
      <text:p text:style-name="P1"/>
      <text:p text:style-name="P1">11 B SINIFI TEMEL HAMUR TEKNİKLERİ <text:s/>DERSİ </text:p>
      <text:p text:style-name="P1"/>
      <text:p text:style-name="P1"/>
      <text:p text:style-name="P1">PROJE <text:s/>ÖDEVİ LİSTESİ </text:p>
      <text:p text:style-name="P1"/>
      <text:p text:style-name="P1"/>
      <text:p text:style-name="P1"/>
      <text:p text:style-name="P1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4">1</text:p>
          </table:table-cell>
          <table:table-cell table:style-name="Tablo1.A1" office:value-type="string">
            <text:p text:style-name="P4">ÖMER ÇAĞATAY LÜLÜ</text:p>
          </table:table-cell>
          <table:table-cell table:style-name="Tablo1.C1" office:value-type="string">
            <text:p text:style-name="P5">İÇECEK ÇEŞİTLERİ</text:p>
          </table:table-cell>
        </table:table-row>
        <table:table-row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4">ONUR SİNAN KORKUT</text:p>
          </table:table-cell>
          <table:table-cell table:style-name="Tablo1.C2" office:value-type="string">
            <text:p text:style-name="P5">YAŞ PASTA VE ÇEŞİTLERİ</text:p>
          </table:table-cell>
        </table:table-row>
        <table:table-row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4">BUSE BALABAN</text:p>
          </table:table-cell>
          <table:table-cell table:style-name="Tablo1.C2" office:value-type="string">
            <text:p text:style-name="P5">PİZZA ÇEŞİTLERİ</text:p>
          </table:table-cell>
        </table:table-row>
      </table:table>
      <text:p text:style-name="P1"/>
      <text:p text:style-name="P1"/>
      <text:p text:style-name="P1"/>
      <text:p text:style-name="P3"><text:span text:style-name="T1">DUYURU:</text:span><text:span text:style-name="T2">Proje ödevleri nisan ayının ilk haftasına kadar </text:span><text:span text:style-name="T3">(4 NİSAN 2014)</text:span><text:span text:style-name="T2"> ders öğretmenine teslim edilecekt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0S</meta:editing-duration>
    <meta:editing-cycles>3</meta:editing-cycles>
    <meta:generator>OpenOffice.org/3.3$Win32 OpenOffice.org_project/330m20$Build-9567</meta:generator>
    <dc:date>2014-02-27T08:42:43.89</dc:date>
    <meta:document-statistic meta:table-count="1" meta:image-count="0" meta:object-count="0" meta:page-count="1" meta:paragraph-count="13" meta:word-count="49" meta:character-count="316"/>
    <meta:user-defined meta:name="Info 1"/>
    <meta:user-defined meta:name="Info 2"/>
    <meta:user-defined meta:name="Info 3"/>
    <meta:user-defined meta:name="Info 4"/>
  </office:meta>
</office:document-meta>
</file>