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9.659cm" fo:margin-left="0cm" table:align="left" style:may-break-between-rows="true" style:writing-mode="lr-tb"/>
    </style:style>
    <style:style style:name="Tablo1.A" style:family="table-column">
      <style:table-column-properties style:column-width="1.376cm"/>
    </style:style>
    <style:style style:name="Tablo1.B" style:family="table-column">
      <style:table-column-properties style:column-width="5.662cm"/>
    </style:style>
    <style:style style:name="Tablo1.C" style:family="table-column">
      <style:table-column-properties style:column-width="12.621cm"/>
    </style:style>
    <style:style style:name="Tablo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7.26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fo:color="#ff0000" style:font-name="Times New Roman" fo:font-size="12pt" fo:font-weight="bold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1"><text:span text:style-name="T1">KIRKLAREL</text:span><text:span text:style-name="T1">İ OTELCİLİK VE TURİZM MESLEK LİSESİ </text:span></text:p>
      <text:p text:style-name="P4"/>
      <text:p text:style-name="P1"><text:span text:style-name="T1">11 B SINIFI TEMEL HAMUR TEKN</text:span><text:span text:style-name="T1">İKLERİ DERSİ </text:span></text:p>
      <text:p text:style-name="P4"/>
      <text:p text:style-name="P1"><text:span text:style-name="T1">PERFORMANS <text:s/>ÖDEVİ LİSTESİ </text:span></text:p>
      <text:p text:style-name="P1"><text:span text:style-name="T1"/></text:p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6">1</text:p>
          </table:table-cell>
          <table:table-cell table:style-name="Tablo1.A1" office:value-type="string">
            <text:p text:style-name="P1"><text:span text:style-name="T2">TAYFUN B</text:span><text:span text:style-name="T2">İ</text:span><text:span text:style-name="T2">ÇER</text:span></text:p>
          </table:table-cell>
          <table:table-cell table:style-name="Tablo1.A1" office:value-type="string">
            <text:p text:style-name="P2"><text:span text:style-name="T5">TATLI VE TUZLU B</text:span><text:span text:style-name="T5">İ</text:span><text:span text:style-name="T5">SKÜV</text:span><text:span text:style-name="T5">İ</text:span><text:span text:style-name="T5"> VE KURAB</text:span><text:span text:style-name="T5">İ</text:span><text:span text:style-name="T5">YELER </text:span></text:p>
          </table:table-cell>
        </table:table-row>
        <table:table-row>
          <table:table-cell table:style-name="Tablo1.A1" office:value-type="string">
            <text:p text:style-name="P6">2</text:p>
          </table:table-cell>
          <table:table-cell table:style-name="Tablo1.A1" office:value-type="string">
            <text:p text:style-name="P1"><text:span text:style-name="T2">ERD</text:span><text:span text:style-name="T2">İ YILDIRIM</text:span></text:p>
          </table:table-cell>
          <table:table-cell table:style-name="Tablo1.A1" office:value-type="string">
            <text:p text:style-name="P2"><text:span text:style-name="T5">MAYALI HAMURLAR VE ÖRNEKLER</text:span><text:span text:style-name="T5">İ</text:span></text:p>
          </table:table-cell>
        </table:table-row>
        <table:table-row>
          <table:table-cell table:style-name="Tablo1.A1" office:value-type="string">
            <text:p text:style-name="P6">3</text:p>
          </table:table-cell>
          <table:table-cell table:style-name="Tablo1.A1" office:value-type="string">
            <text:p text:style-name="P6">BERKER GÜLERYÜZ</text:p>
          </table:table-cell>
          <table:table-cell table:style-name="Tablo1.A1" office:value-type="string">
            <text:p text:style-name="P2"><text:span text:style-name="T5">MAYALI HAMURLARDAN HAZIRLANANA P</text:span><text:span text:style-name="T5">İ</text:span><text:span text:style-name="T5">ZZA ÇE</text:span><text:span text:style-name="T5">Şİ</text:span><text:span text:style-name="T5">TLER</text:span><text:span text:style-name="T5">İ</text:span></text:p>
          </table:table-cell>
        </table:table-row>
        <table:table-row>
          <table:table-cell table:style-name="Tablo1.A1" office:value-type="string">
            <text:p text:style-name="P6">4</text:p>
          </table:table-cell>
          <table:table-cell table:style-name="Tablo1.A1" office:value-type="string">
            <text:p text:style-name="P1"><text:span text:style-name="T2">UMUT TOPALAO</text:span><text:span text:style-name="T2">ĞLU </text:span></text:p>
          </table:table-cell>
          <table:table-cell table:style-name="Tablo1.A1" office:value-type="string">
            <text:p text:style-name="P2"><text:span text:style-name="T5">S</text:span><text:span text:style-name="T5">İ</text:span><text:span text:style-name="T5">M</text:span><text:span text:style-name="T5">İ</text:span><text:span text:style-name="T5">T ÇE</text:span><text:span text:style-name="T5">Şİ</text:span><text:span text:style-name="T5">T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5</text:p>
          </table:table-cell>
          <table:table-cell table:style-name="Tablo1.A1" office:value-type="string">
            <text:p text:style-name="P6">MUHAMMET GÖKSU</text:p>
          </table:table-cell>
          <table:table-cell table:style-name="Tablo1.A1" office:value-type="string">
            <text:p text:style-name="P2"><text:span text:style-name="T5">ÖZLE</text:span><text:span text:style-name="T5">Ş</text:span><text:span text:style-name="T5">T</text:span><text:span text:style-name="T5">İ</text:span><text:span text:style-name="T5">R</text:span><text:span text:style-name="T5">İ</text:span><text:span text:style-name="T5">LEREK YAPILAN HAMURLAR VE ÖRNEK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6</text:p>
          </table:table-cell>
          <table:table-cell table:style-name="Tablo1.A1" office:value-type="string">
            <text:p text:style-name="P6">MEHMET CAN ATAKAN</text:p>
          </table:table-cell>
          <table:table-cell table:style-name="Tablo1.A1" office:value-type="string">
            <text:p text:style-name="P2"><text:span text:style-name="T5">KEK VE MUFF</text:span><text:span text:style-name="T5">İ</text:span><text:span text:style-name="T5">N ÇE</text:span><text:span text:style-name="T5">Şİ</text:span><text:span text:style-name="T5">TLER</text:span><text:span text:style-name="T5">İ</text:span><text:span text:style-name="T5"> VE ÖRNEK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7</text:p>
          </table:table-cell>
          <table:table-cell table:style-name="Tablo1.A1" office:value-type="string">
            <text:p text:style-name="P1"><text:span text:style-name="T2">AL</text:span><text:span text:style-name="T2">İ KIVIRCIK</text:span></text:p>
          </table:table-cell>
          <table:table-cell table:style-name="Tablo1.A1" office:value-type="string">
            <text:p text:style-name="P2"><text:span text:style-name="T5">YA</text:span><text:span text:style-name="T5">Ş</text:span><text:span text:style-name="T5"> PASTA VE ÇE</text:span><text:span text:style-name="T5">Şİ</text:span><text:span text:style-name="T5">T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8</text:p>
          </table:table-cell>
          <table:table-cell table:style-name="Tablo1.A1" office:value-type="string">
            <text:p text:style-name="P1"><text:span text:style-name="T2">UMUT EREN </text:span><text:span text:style-name="T2">ŞENDİR </text:span></text:p>
          </table:table-cell>
          <table:table-cell table:style-name="Tablo1.A1" office:value-type="string">
            <text:p text:style-name="P2"><text:span text:style-name="T5">P</text:span><text:span text:style-name="T5">İŞİ</text:span><text:span text:style-name="T5">R</text:span><text:span text:style-name="T5">İ</text:span><text:span text:style-name="T5">LEREK YAPILAN HAMURLAR </text:span></text:p>
          </table:table-cell>
        </table:table-row>
        <table:table-row>
          <table:table-cell table:style-name="Tablo1.A1" office:value-type="string">
            <text:p text:style-name="P6">9</text:p>
          </table:table-cell>
          <table:table-cell table:style-name="Tablo1.A1" office:value-type="string">
            <text:p text:style-name="P1"><text:span text:style-name="T2">YUSUF DEL</text:span><text:span text:style-name="T2">İOĞLU </text:span></text:p>
          </table:table-cell>
          <table:table-cell table:style-name="Tablo1.A1" office:value-type="string">
            <text:p text:style-name="P2"><text:span text:style-name="T5">YA</text:span><text:span text:style-name="T5">Ğ</text:span><text:span text:style-name="T5">LI HAMURLARDAN HAZIRLANAN ÜRÜNLER </text:span></text:p>
          </table:table-cell>
        </table:table-row>
        <table:table-row>
          <table:table-cell table:style-name="Tablo1.A1" office:value-type="string">
            <text:p text:style-name="P6">10</text:p>
          </table:table-cell>
          <table:table-cell table:style-name="Tablo1.A1" office:value-type="string">
            <text:p text:style-name="P6">BERKAY BAYRAKTAROLU</text:p>
          </table:table-cell>
          <table:table-cell table:style-name="Tablo1.A1" office:value-type="string">
            <text:p text:style-name="P2"><text:span text:style-name="T5">SICAK VE SO</text:span><text:span text:style-name="T5">Ğ</text:span><text:span text:style-name="T5">UK </text:span><text:span text:style-name="T5">İ</text:span><text:span text:style-name="T5">ÇECEKLER </text:span><text:span text:style-name="T5">İ</text:span><text:span text:style-name="T5">LE </text:span><text:span text:style-name="T5">İ</text:span><text:span text:style-name="T5">LG</text:span><text:span text:style-name="T5">İ</text:span><text:span text:style-name="T5">L</text:span><text:span text:style-name="T5">İ</text:span><text:span text:style-name="T5"> ARA</text:span><text:span text:style-name="T5">Ş</text:span><text:span text:style-name="T5">TIRMA </text:span></text:p>
          </table:table-cell>
        </table:table-row>
        <table:table-row>
          <table:table-cell table:style-name="Tablo1.A1" office:value-type="string">
            <text:p text:style-name="P6">11</text:p>
          </table:table-cell>
          <table:table-cell table:style-name="Tablo1.A1" office:value-type="string">
            <text:p text:style-name="P1"><text:span text:style-name="T2">ÖMER ÇA</text:span><text:span text:style-name="T2">ĞTAY L</text:span><text:span text:style-name="T2">ÜLÜ </text:span></text:p>
          </table:table-cell>
          <table:table-cell table:style-name="Tablo1.A1" office:value-type="string">
            <text:p text:style-name="P2"><text:span text:style-name="T5">TATLI VE TUZLU B</text:span><text:span text:style-name="T5">İ</text:span><text:span text:style-name="T5">SKÜV</text:span><text:span text:style-name="T5">İ</text:span><text:span text:style-name="T5"> VE KURAB</text:span><text:span text:style-name="T5">İ</text:span><text:span text:style-name="T5">YELER </text:span></text:p>
          </table:table-cell>
        </table:table-row>
        <table:table-row>
          <table:table-cell table:style-name="Tablo1.A1" office:value-type="string">
            <text:p text:style-name="P6">12</text:p>
          </table:table-cell>
          <table:table-cell table:style-name="Tablo1.A1" office:value-type="string">
            <text:p text:style-name="P1"><text:span text:style-name="T2">DO</text:span><text:span text:style-name="T2">ĞUŞ G</text:span><text:span text:style-name="T2">ÖKSAL </text:span></text:p>
          </table:table-cell>
          <table:table-cell table:style-name="Tablo1.A1" office:value-type="string">
            <text:p text:style-name="P2"><text:span text:style-name="T5">MAYALI HAMURLAR VE ÖRNEK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13</text:p>
          </table:table-cell>
          <table:table-cell table:style-name="Tablo1.A1" office:value-type="string">
            <text:p text:style-name="P6">NUSRET ERDEN </text:p>
          </table:table-cell>
          <table:table-cell table:style-name="Tablo1.A1" office:value-type="string">
            <text:p text:style-name="P2"><text:span text:style-name="T5">MAYALI HAMURLARDAN HAZIRLANAN P</text:span><text:span text:style-name="T5">İ</text:span><text:span text:style-name="T5">ZZA ÇE</text:span><text:span text:style-name="T5">Şİ</text:span><text:span text:style-name="T5">T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14</text:p>
          </table:table-cell>
          <table:table-cell table:style-name="Tablo1.A1" office:value-type="string">
            <text:p text:style-name="P1"><text:span text:style-name="T2">CEYHUN SERV</text:span><text:span text:style-name="T2">İ</text:span></text:p>
          </table:table-cell>
          <table:table-cell table:style-name="Tablo1.A1" office:value-type="string">
            <text:p text:style-name="P2"><text:span text:style-name="T5">S</text:span><text:span text:style-name="T5">İ</text:span><text:span text:style-name="T5">M</text:span><text:span text:style-name="T5">İ</text:span><text:span text:style-name="T5">T ÇE</text:span><text:span text:style-name="T5">Şİ</text:span><text:span text:style-name="T5">TLER</text:span><text:span text:style-name="T5">İ</text:span></text:p>
          </table:table-cell>
        </table:table-row>
        <table:table-row>
          <table:table-cell table:style-name="Tablo1.A1" office:value-type="string">
            <text:p text:style-name="P6">15</text:p>
          </table:table-cell>
          <table:table-cell table:style-name="Tablo1.A1" office:value-type="string">
            <text:p text:style-name="P1"><text:span text:style-name="T2">MERT SARMA</text:span><text:span text:style-name="T2">ŞIK</text:span></text:p>
          </table:table-cell>
          <table:table-cell table:style-name="Tablo1.A1" office:value-type="string">
            <text:p text:style-name="P2"><text:span text:style-name="T5">ÖZLE</text:span><text:span text:style-name="T5">Ş</text:span><text:span text:style-name="T5">T</text:span><text:span text:style-name="T5">İ</text:span><text:span text:style-name="T5">R</text:span><text:span text:style-name="T5">İ</text:span><text:span text:style-name="T5">LEREK YAPILAN HAMURLAR VE ÖRNEK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16</text:p>
          </table:table-cell>
          <table:table-cell table:style-name="Tablo1.A1" office:value-type="string">
            <text:p text:style-name="P1"><text:span text:style-name="T2">MERK KESK</text:span><text:span text:style-name="T2">İN</text:span></text:p>
          </table:table-cell>
          <table:table-cell table:style-name="Tablo1.A1" office:value-type="string">
            <text:p text:style-name="P2"><text:span text:style-name="T5">KEK VE MUFF</text:span><text:span text:style-name="T5">İ</text:span><text:span text:style-name="T5">N ÇE</text:span><text:span text:style-name="T5">Şİ</text:span><text:span text:style-name="T5">TLER</text:span><text:span text:style-name="T5">İ</text:span><text:span text:style-name="T5"> VE ÖRNEK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17</text:p>
          </table:table-cell>
          <table:table-cell table:style-name="Tablo1.A1" office:value-type="string">
            <text:p text:style-name="P1"><text:span text:style-name="T2">ONUR S</text:span><text:span text:style-name="T2">İNAN KORKUT</text:span></text:p>
          </table:table-cell>
          <table:table-cell table:style-name="Tablo1.A1" office:value-type="string">
            <text:p text:style-name="P2"><text:span text:style-name="T5">YA</text:span><text:span text:style-name="T5">Ş</text:span><text:span text:style-name="T5"> PASTA VE ÇE</text:span><text:span text:style-name="T5">Şİ</text:span><text:span text:style-name="T5">T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18</text:p>
          </table:table-cell>
          <table:table-cell table:style-name="Tablo1.A1" office:value-type="string">
            <text:p text:style-name="P6">EBRU BADIR</text:p>
          </table:table-cell>
          <table:table-cell table:style-name="Tablo1.A1" office:value-type="string">
            <text:p text:style-name="P2"><text:span text:style-name="T5">P</text:span><text:span text:style-name="T5">İŞİ</text:span><text:span text:style-name="T5">R</text:span><text:span text:style-name="T5">İ</text:span><text:span text:style-name="T5">LEREK YAPILAN HAMURLAR </text:span></text:p>
          </table:table-cell>
        </table:table-row>
        <table:table-row>
          <table:table-cell table:style-name="Tablo1.A1" office:value-type="string">
            <text:p text:style-name="P6">19</text:p>
          </table:table-cell>
          <table:table-cell table:style-name="Tablo1.A1" office:value-type="string">
            <text:p text:style-name="P1"><text:span text:style-name="T2">ÜM</text:span><text:span text:style-name="T2">İT CAN D</text:span><text:span text:style-name="T2">ÖNMEZ</text:span></text:p>
          </table:table-cell>
          <table:table-cell table:style-name="Tablo1.A1" office:value-type="string">
            <text:p text:style-name="P2"><text:span text:style-name="T5">YA</text:span><text:span text:style-name="T5">Ğ</text:span><text:span text:style-name="T5">LI HAMURLARDAN HAZIRLANAN ÜRÜNLER </text:span></text:p>
          </table:table-cell>
        </table:table-row>
        <table:table-row>
          <table:table-cell table:style-name="Tablo1.A1" office:value-type="string">
            <text:p text:style-name="P6">20</text:p>
          </table:table-cell>
          <table:table-cell table:style-name="Tablo1.A1" office:value-type="string">
            <text:p text:style-name="P1"><text:span text:style-name="T2">RIZA DO</text:span><text:span text:style-name="T2">ĞUŞ DUMAN</text:span></text:p>
          </table:table-cell>
          <table:table-cell table:style-name="Tablo1.A1" office:value-type="string">
            <text:p text:style-name="P3"><text:span text:style-name="T5">SICAK VE SO</text:span><text:span text:style-name="T5">Ğ</text:span><text:span text:style-name="T5">UK </text:span><text:span text:style-name="T5">İ</text:span><text:span text:style-name="T5">ÇECEKLER </text:span><text:span text:style-name="T5">İ</text:span><text:span text:style-name="T5">LE </text:span><text:span text:style-name="T5">İ</text:span><text:span text:style-name="T5">LG</text:span><text:span text:style-name="T5">İ</text:span><text:span text:style-name="T5">L</text:span><text:span text:style-name="T5">İ</text:span><text:span text:style-name="T5"> ARA</text:span><text:span text:style-name="T5">Ş</text:span><text:span text:style-name="T5">TIRMA </text:span></text:p>
          </table:table-cell>
        </table:table-row>
        <table:table-row>
          <table:table-cell table:style-name="Tablo1.A1" office:value-type="string">
            <text:p text:style-name="P6">21</text:p>
          </table:table-cell>
          <table:table-cell table:style-name="Tablo1.A1" office:value-type="string">
            <text:p text:style-name="P6">İHSAN SEZER</text:p>
          </table:table-cell>
          <table:table-cell table:style-name="Tablo1.A1" office:value-type="string">
            <text:p text:style-name="P2"><text:span text:style-name="T5">TATLI VE TUZLU B</text:span><text:span text:style-name="T5">İ</text:span><text:span text:style-name="T5">SKÜV</text:span><text:span text:style-name="T5">İ</text:span><text:span text:style-name="T5"> VE KURAB</text:span><text:span text:style-name="T5">İ</text:span><text:span text:style-name="T5">YELER</text:span></text:p>
          </table:table-cell>
        </table:table-row>
        <table:table-row>
          <table:table-cell table:style-name="Tablo1.A1" office:value-type="string">
            <text:p text:style-name="P6">22</text:p>
          </table:table-cell>
          <table:table-cell table:style-name="Tablo1.A1" office:value-type="string">
            <text:p text:style-name="P6">BUSE BALABAN</text:p>
          </table:table-cell>
          <table:table-cell table:style-name="Tablo1.A1" office:value-type="string">
            <text:p text:style-name="P2"><text:span text:style-name="T5">MAYALI HAMURLAR VE ÖRNEKLER</text:span><text:span text:style-name="T5">İ</text:span></text:p>
          </table:table-cell>
        </table:table-row>
        <table:table-row>
          <table:table-cell table:style-name="Tablo1.A1" office:value-type="string">
            <text:p text:style-name="P6">23</text:p>
          </table:table-cell>
          <table:table-cell table:style-name="Tablo1.A1" office:value-type="string">
            <text:p text:style-name="P1"><text:span text:style-name="T2">ENES DE</text:span><text:span text:style-name="T2">ĞİRMENCİOĞLU</text:span></text:p>
          </table:table-cell>
          <table:table-cell table:style-name="Tablo1.A1" office:value-type="string">
            <text:p text:style-name="P2"><text:span text:style-name="T5">MAYALI HAMURLARDAN HAZIRLANAN P</text:span><text:span text:style-name="T5">İ</text:span><text:span text:style-name="T5">ZZA ÇE</text:span><text:span text:style-name="T5">Şİ</text:span><text:span text:style-name="T5">T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24</text:p>
          </table:table-cell>
          <table:table-cell table:style-name="Tablo1.A1" office:value-type="string">
            <text:p text:style-name="P6">YILGÖR TUTUMLU </text:p>
          </table:table-cell>
          <table:table-cell table:style-name="Tablo1.A1" office:value-type="string">
            <text:p text:style-name="P2"><text:span text:style-name="T5">S</text:span><text:span text:style-name="T5">İ</text:span><text:span text:style-name="T5">M</text:span><text:span text:style-name="T5">İ</text:span><text:span text:style-name="T5">T ÇE</text:span><text:span text:style-name="T5">Şİ</text:span><text:span text:style-name="T5">T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25</text:p>
          </table:table-cell>
          <table:table-cell table:style-name="Tablo1.A1" office:value-type="string">
            <text:p text:style-name="P6">ÖZGE KÜBRAA KIZILKAYA</text:p>
          </table:table-cell>
          <table:table-cell table:style-name="Tablo1.A1" office:value-type="string">
            <text:p text:style-name="P2"><text:span text:style-name="T5">ÖZLE</text:span><text:span text:style-name="T5">Ş</text:span><text:span text:style-name="T5">T</text:span><text:span text:style-name="T5">İ</text:span><text:span text:style-name="T5">R</text:span><text:span text:style-name="T5">İ</text:span><text:span text:style-name="T5">LEREK YAPILAN HAMURLAR VE ÖRNEK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26</text:p>
          </table:table-cell>
          <table:table-cell table:style-name="Tablo1.A1" office:value-type="string">
            <text:p text:style-name="P1"><text:span text:style-name="T2">AL</text:span><text:span text:style-name="T2">İ YILMAZ</text:span></text:p>
          </table:table-cell>
          <table:table-cell table:style-name="Tablo1.A1" office:value-type="string">
            <text:p text:style-name="P2"><text:span text:style-name="T5">KEK VE MUFF</text:span><text:span text:style-name="T5">İ</text:span><text:span text:style-name="T5">N ÇE</text:span><text:span text:style-name="T5">Şİ</text:span><text:span text:style-name="T5">TLER</text:span><text:span text:style-name="T5">İ</text:span><text:span text:style-name="T5"> VE ÖRNEK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27</text:p>
          </table:table-cell>
          <table:table-cell table:style-name="Tablo1.A1" office:value-type="string">
            <text:p text:style-name="P1"><text:span text:style-name="T2">G</text:span><text:span text:style-name="T2">İZEM </text:span><text:span text:style-name="T2">ÖZTÜRK</text:span></text:p>
          </table:table-cell>
          <table:table-cell table:style-name="Tablo1.A1" office:value-type="string">
            <text:p text:style-name="P2"><text:span text:style-name="T5">YA</text:span><text:span text:style-name="T5">Ş</text:span><text:span text:style-name="T5"> PASTA VE ÇE</text:span><text:span text:style-name="T5">Şİ</text:span><text:span text:style-name="T5">TLER</text:span><text:span text:style-name="T5">İ</text:span><text:span text:style-name="T5"> </text:span></text:p>
          </table:table-cell>
        </table:table-row>
        <table:table-row>
          <table:table-cell table:style-name="Tablo1.A1" office:value-type="string">
            <text:p text:style-name="P6">28</text:p>
          </table:table-cell>
          <table:table-cell table:style-name="Tablo1.A1" office:value-type="string">
            <text:p text:style-name="P1"><text:span text:style-name="T2">O</text:span><text:span text:style-name="T2">ĞUZHAN </text:span><text:span text:style-name="T2">ÖZTÜRK</text:span></text:p>
          </table:table-cell>
          <table:table-cell table:style-name="Tablo1.A1" office:value-type="string">
            <text:p text:style-name="P2"><text:span text:style-name="T5">P</text:span><text:span text:style-name="T5">İŞİ</text:span><text:span text:style-name="T5">R</text:span><text:span text:style-name="T5">İ</text:span><text:span text:style-name="T5">LEREK YAPILAN HAMURLAR </text:span></text:p>
          </table:table-cell>
        </table:table-row>
        <table:table-row>
          <table:table-cell table:style-name="Tablo1.A1" office:value-type="string">
            <text:p text:style-name="P6">29</text:p>
          </table:table-cell>
          <table:table-cell table:style-name="Tablo1.A1" office:value-type="string">
            <text:p text:style-name="P1"><text:span text:style-name="T2">İLKNUR </text:span><text:span text:style-name="T2">ÇABUK</text:span></text:p>
          </table:table-cell>
          <table:table-cell table:style-name="Tablo1.A1" office:value-type="string">
            <text:p text:style-name="P2"><text:span text:style-name="T5">YA</text:span><text:span text:style-name="T5">Ğ</text:span><text:span text:style-name="T5">LI HAMURLARDAN HAZIRLANAN ÜRÜNLER </text:span></text:p>
          </table:table-cell>
        </table:table-row>
        <table:table-row>
          <table:table-cell table:style-name="Tablo1.A1" office:value-type="string">
            <text:p text:style-name="P6">30</text:p>
          </table:table-cell>
          <table:table-cell table:style-name="Tablo1.A1" office:value-type="string">
            <text:p text:style-name="P6">UMUT ESEN </text:p>
          </table:table-cell>
          <table:table-cell table:style-name="Tablo1.A1" office:value-type="string">
            <text:p text:style-name="P2"><text:span text:style-name="T5">SICAK VE SO</text:span><text:span text:style-name="T5">Ğ</text:span><text:span text:style-name="T5">UK </text:span><text:span text:style-name="T5">İ</text:span><text:span text:style-name="T5">ÇECEKLER </text:span><text:span text:style-name="T5">İ</text:span><text:span text:style-name="T5">LE </text:span><text:span text:style-name="T5">İ</text:span><text:span text:style-name="T5">LG</text:span><text:span text:style-name="T5">İ</text:span><text:span text:style-name="T5">L</text:span><text:span text:style-name="T5">İ</text:span><text:span text:style-name="T5"> ARA</text:span><text:span text:style-name="T5">Ş</text:span><text:span text:style-name="T5">TIRMA </text:span></text:p>
          </table:table-cell>
        </table:table-row>
        <table:table-row>
          <table:table-cell table:style-name="Tablo1.A1" office:value-type="string">
            <text:p text:style-name="P6">31</text:p>
          </table:table-cell>
          <table:table-cell table:style-name="Tablo1.A1" office:value-type="string">
            <text:p text:style-name="P6">EREN DAVUT</text:p>
          </table:table-cell>
          <table:table-cell table:style-name="Tablo1.A1" office:value-type="string">
            <text:p text:style-name="P2"><text:span text:style-name="T5">TATLI VE TUZLU B</text:span><text:span text:style-name="T5">İ</text:span><text:span text:style-name="T5">SKÜV</text:span><text:span text:style-name="T5">İ</text:span><text:span text:style-name="T5"> VE KURAB</text:span><text:span text:style-name="T5">İ</text:span><text:span text:style-name="T5">YELER </text:span></text:p>
          </table:table-cell>
        </table:table-row>
      </table:table>
      <text:p text:style-name="P4"/>
      <text:p text:style-name="P4"/>
      <text:p text:style-name="P4"/>
      <text:p text:style-name="P2"><text:span text:style-name="T6">DUYURU:</text:span><text:span text:style-name="T3">Proje ödevleri nisan ay</text:span><text:span text:style-name="T3">ının ilk haftasına kadar </text:span><text:span text:style-name="T4">(4 NİSAN 2014)</text:span><text:span text:style-name="T3"> ders </text:span><text:span text:style-name="T3">ö</text:span><text:span text:style-name="T3">ğretmenine teslim edilecektir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3cm" fo:margin-bottom="1.984cm" fo:margin-left="0.067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28T21:10:00.30</dc:date>
    <meta:editing-duration>PT4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97" meta:word-count="274" meta:character-count="1776"/>
  </office:meta>
</office:document-meta>
</file>