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o1" style:family="table">
      <style:table-properties style:width="16.335cm" fo:margin-top="0cm" fo:margin-bottom="0cm" table:align="center" style:writing-mode="lr-tb"/>
    </style:style>
    <style:style style:name="Tablo1.A" style:family="table-column">
      <style:table-column-properties style:column-width="3.369cm"/>
    </style:style>
    <style:style style:name="Tablo1.B" style:family="table-column">
      <style:table-column-properties style:column-width="2.307cm"/>
    </style:style>
    <style:style style:name="Tablo1.C" style:family="table-column">
      <style:table-column-properties style:column-width="10.659cm"/>
    </style:style>
    <style:style style:name="Tablo1.1" style:family="table-row">
      <style:table-row-properties style:min-row-height="0.803cm" fo:keep-together="auto"/>
    </style:style>
    <style:style style:name="Tablo1.A1" style:family="table-cell">
      <style:table-cell-properties style:vertical-align="middle" fo:padding-left="0.132cm" fo:padding-right="0.123cm" fo:padding-top="0cm" fo:padding-bottom="0cm" fo:border="0.5pt solid #00000a"/>
    </style:style>
    <style:style style:name="Tablo1.2" style:family="table-row">
      <style:table-row-properties fo:keep-together="auto"/>
    </style:style>
    <style:style style:name="Tablo1.3" style:family="table-row">
      <style:table-row-properties fo:keep-together="auto"/>
    </style:style>
    <style:style style:name="Tablo1.4" style:family="table-row">
      <style:table-row-properties fo:keep-together="auto"/>
    </style:style>
    <style:style style:name="Tablo1.5" style:family="table-row">
      <style:table-row-properties fo:keep-together="auto"/>
    </style:style>
    <style:style style:name="Tablo1.6" style:family="table-row">
      <style:table-row-properties fo:keep-together="auto"/>
    </style:style>
    <style:style style:name="Tablo1.7" style:family="table-row">
      <style:table-row-properties style:min-row-height="0.464cm" fo:keep-together="auto"/>
    </style:style>
    <style:style style:name="Tablo2" style:family="table">
      <style:table-properties style:width="17.819cm" fo:margin-top="0cm" fo:margin-bottom="0cm" table:align="center" style:writing-mode="lr-tb"/>
    </style:style>
    <style:style style:name="Tablo2.A" style:family="table-column">
      <style:table-column-properties style:column-width="5.256cm"/>
    </style:style>
    <style:style style:name="Tablo2.B" style:family="table-column">
      <style:table-column-properties style:column-width="1.901cm"/>
    </style:style>
    <style:style style:name="Tablo2.C" style:family="table-column">
      <style:table-column-properties style:column-width="10.661cm"/>
    </style:style>
    <style:style style:name="Tablo2.1" style:family="table-row">
      <style:table-row-properties style:min-row-height="0.803cm" fo:keep-together="auto"/>
    </style:style>
    <style:style style:name="Tablo2.A1" style:family="table-cell">
      <style:table-cell-properties style:vertical-align="middle" fo:padding-left="0.132cm" fo:padding-right="0.123cm" fo:padding-top="0cm" fo:padding-bottom="0cm" fo:border="0.5pt solid #00000a"/>
    </style:style>
    <style:style style:name="Tablo2.2" style:family="table-row">
      <style:table-row-properties fo:keep-together="auto"/>
    </style:style>
    <style:style style:name="Tablo2.3" style:family="table-row">
      <style:table-row-properties fo:keep-together="auto"/>
    </style:style>
    <style:style style:name="Tablo3" style:family="table">
      <style:table-properties style:width="17.819cm" fo:margin-top="0cm" fo:margin-bottom="0cm" table:align="center" style:writing-mode="lr-tb"/>
    </style:style>
    <style:style style:name="Tablo3.A" style:family="table-column">
      <style:table-column-properties style:column-width="5.733cm"/>
    </style:style>
    <style:style style:name="Tablo3.B" style:family="table-column">
      <style:table-column-properties style:column-width="1.905cm"/>
    </style:style>
    <style:style style:name="Tablo3.C" style:family="table-column">
      <style:table-column-properties style:column-width="10.181cm"/>
    </style:style>
    <style:style style:name="Tablo3.1" style:family="table-row">
      <style:table-row-properties style:min-row-height="0.803cm" fo:keep-together="auto"/>
    </style:style>
    <style:style style:name="Tablo3.A1" style:family="table-cell">
      <style:table-cell-properties style:vertical-align="middle" fo:padding-left="0.132cm" fo:padding-right="0.123cm" fo:padding-top="0cm" fo:padding-bottom="0cm" fo:border="0.5pt solid #00000a"/>
    </style:style>
    <style:style style:name="Tablo3.2" style:family="table-row">
      <style:table-row-properties fo:keep-together="auto"/>
    </style:style>
    <style:style style:name="Tablo3.3" style:family="table-row">
      <style:table-row-properties fo:keep-together="auto"/>
    </style:style>
    <style:style style:name="Tablo3.4" style:family="table-row">
      <style:table-row-properties fo:keep-together="auto"/>
    </style:style>
    <style:style style:name="Tablo4" style:family="table">
      <style:table-properties style:width="17.819cm" fo:margin-top="0cm" fo:margin-bottom="0cm" table:align="center" style:writing-mode="lr-tb"/>
    </style:style>
    <style:style style:name="Tablo4.A" style:family="table-column">
      <style:table-column-properties style:column-width="5.733cm"/>
    </style:style>
    <style:style style:name="Tablo4.B" style:family="table-column">
      <style:table-column-properties style:column-width="1.905cm"/>
    </style:style>
    <style:style style:name="Tablo4.C" style:family="table-column">
      <style:table-column-properties style:column-width="10.181cm"/>
    </style:style>
    <style:style style:name="Tablo4.1" style:family="table-row">
      <style:table-row-properties style:min-row-height="0.803cm" fo:keep-together="auto"/>
    </style:style>
    <style:style style:name="Tablo4.A1" style:family="table-cell">
      <style:table-cell-properties style:vertical-align="middle" fo:padding-left="0.132cm" fo:padding-right="0.123cm" fo:padding-top="0cm" fo:padding-bottom="0cm" fo:border="0.5pt solid #00000a"/>
    </style:style>
    <style:style style:name="Tablo4.2" style:family="table-row">
      <style:table-row-properties fo:keep-together="auto"/>
    </style:style>
    <style:style style:name="Tablo4.3" style:family="table-row">
      <style:table-row-properties fo:keep-together="auto"/>
    </style:style>
    <style:style style:name="Tablo4.4" style:family="table-row">
      <style:table-row-properties fo:keep-together="auto"/>
    </style:style>
    <style:style style:name="Tablo4.5" style:family="table-row">
      <style:table-row-properties fo:keep-together="auto"/>
    </style:style>
    <style:style style:name="Tablo5" style:family="table">
      <style:table-properties style:width="17.819cm" fo:margin-top="0cm" fo:margin-bottom="0cm" table:align="center" style:writing-mode="lr-tb"/>
    </style:style>
    <style:style style:name="Tablo5.A" style:family="table-column">
      <style:table-column-properties style:column-width="5.733cm"/>
    </style:style>
    <style:style style:name="Tablo5.B" style:family="table-column">
      <style:table-column-properties style:column-width="1.905cm"/>
    </style:style>
    <style:style style:name="Tablo5.C" style:family="table-column">
      <style:table-column-properties style:column-width="10.181cm"/>
    </style:style>
    <style:style style:name="Tablo5.1" style:family="table-row">
      <style:table-row-properties style:min-row-height="0.803cm" fo:keep-together="auto"/>
    </style:style>
    <style:style style:name="Tablo5.A1" style:family="table-cell">
      <style:table-cell-properties style:vertical-align="middle" fo:padding-left="0.132cm" fo:padding-right="0.123cm" fo:padding-top="0cm" fo:padding-bottom="0cm" fo:border="0.5pt solid #00000a"/>
    </style:style>
    <style:style style:name="Tablo5.2" style:family="table-row">
      <style:table-row-properties fo:keep-together="auto"/>
    </style:style>
    <style:style style:name="Tablo5.3" style:family="table-row">
      <style:table-row-properties fo:keep-together="auto"/>
    </style:style>
    <style:style style:name="Tablo5.4" style:family="table-row">
      <style:table-row-properties fo:keep-together="auto"/>
    </style:style>
    <style:style style:name="Tablo5.5" style:family="table-row">
      <style:table-row-properties fo:keep-together="auto"/>
    </style:style>
    <style:style style:name="Tablo5.6" style:family="table-row">
      <style:table-row-properties fo:keep-together="auto"/>
    </style:style>
    <style:style style:name="Tablo6" style:family="table">
      <style:table-properties style:width="17.819cm" fo:margin-top="0cm" fo:margin-bottom="0cm" table:align="center" style:writing-mode="lr-tb"/>
    </style:style>
    <style:style style:name="Tablo6.A" style:family="table-column">
      <style:table-column-properties style:column-width="5.733cm"/>
    </style:style>
    <style:style style:name="Tablo6.B" style:family="table-column">
      <style:table-column-properties style:column-width="1.905cm"/>
    </style:style>
    <style:style style:name="Tablo6.C" style:family="table-column">
      <style:table-column-properties style:column-width="10.181cm"/>
    </style:style>
    <style:style style:name="Tablo6.1" style:family="table-row">
      <style:table-row-properties style:min-row-height="0.803cm" fo:keep-together="auto"/>
    </style:style>
    <style:style style:name="Tablo6.A1" style:family="table-cell">
      <style:table-cell-properties style:vertical-align="middle" fo:padding-left="0.132cm" fo:padding-right="0.123cm" fo:padding-top="0cm" fo:padding-bottom="0cm" fo:border="0.5pt solid #00000a"/>
    </style:style>
    <style:style style:name="Tablo6.2" style:family="table-row">
      <style:table-row-properties fo:keep-together="auto"/>
    </style:style>
    <style:style style:name="Tablo6.3" style:family="table-row">
      <style:table-row-properties fo:keep-together="auto"/>
    </style:style>
    <style:style style:name="Tablo6.4" style:family="table-row">
      <style:table-row-properties fo:keep-together="auto"/>
    </style:style>
    <style:style style:name="Tablo7" style:family="table">
      <style:table-properties style:width="17.819cm" fo:margin-top="0cm" fo:margin-bottom="0cm" table:align="center" style:writing-mode="lr-tb"/>
    </style:style>
    <style:style style:name="Tablo7.A" style:family="table-column">
      <style:table-column-properties style:column-width="5.733cm"/>
    </style:style>
    <style:style style:name="Tablo7.B" style:family="table-column">
      <style:table-column-properties style:column-width="1.905cm"/>
    </style:style>
    <style:style style:name="Tablo7.C" style:family="table-column">
      <style:table-column-properties style:column-width="10.181cm"/>
    </style:style>
    <style:style style:name="Tablo7.1" style:family="table-row">
      <style:table-row-properties style:min-row-height="0.803cm" fo:keep-together="auto"/>
    </style:style>
    <style:style style:name="Tablo7.A1" style:family="table-cell">
      <style:table-cell-properties style:vertical-align="middle" fo:padding-left="0.132cm" fo:padding-right="0.123cm" fo:padding-top="0cm" fo:padding-bottom="0cm" fo:border="0.5pt solid #00000a"/>
    </style:style>
    <style:style style:name="Tablo7.2" style:family="table-row">
      <style:table-row-properties fo:keep-together="auto"/>
    </style:style>
    <style:style style:name="Tablo7.3" style:family="table-row">
      <style:table-row-properties fo:keep-together="auto"/>
    </style:style>
    <style:style style:name="Tablo7.B3" style:family="table-cell">
      <style:table-cell-properties fo:padding-left="0.132cm" fo:padding-right="0.123cm" fo:padding-top="0cm" fo:padding-bottom="0cm" fo:border="0.5pt solid #00000a"/>
    </style:style>
    <style:style style:name="Tablo7.4" style:family="table-row">
      <style:table-row-properties fo:keep-together="auto"/>
    </style:style>
    <style:style style:name="Tablo7.B4" style:family="table-cell">
      <style:table-cell-properties fo:padding-left="0.132cm" fo:padding-right="0.123cm" fo:padding-top="0cm" fo:padding-bottom="0cm" fo:border="0.5pt solid #00000a"/>
    </style:style>
    <style:style style:name="Tablo7.5" style:family="table-row">
      <style:table-row-properties fo:keep-together="auto"/>
    </style:style>
    <style:style style:name="Tablo7.B5" style:family="table-cell">
      <style:table-cell-properties fo:padding-left="0.132cm" fo:padding-right="0.123cm" fo:padding-top="0cm" fo:padding-bottom="0cm" fo:border="0.5pt solid #00000a"/>
    </style:style>
    <style:style style:name="Tablo7.6" style:family="table-row">
      <style:table-row-properties fo:keep-together="auto"/>
    </style:style>
    <style:style style:name="Tablo7.B6" style:family="table-cell">
      <style:table-cell-properties fo:padding-left="0.132cm" fo:padding-right="0.123cm" fo:padding-top="0cm" fo:padding-bottom="0cm" fo:border="0.5pt solid #00000a"/>
    </style:style>
    <style:style style:name="Tablo7.7" style:family="table-row">
      <style:table-row-properties fo:keep-together="auto"/>
    </style:style>
    <style:style style:name="Tablo7.B7" style:family="table-cell">
      <style:table-cell-properties fo:padding-left="0.132cm" fo:padding-right="0.123cm" fo:padding-top="0cm" fo:padding-bottom="0cm" fo:border="0.5pt solid #00000a"/>
    </style:style>
    <style:style style:name="Tablo7.8" style:family="table-row">
      <style:table-row-properties fo:keep-together="auto"/>
    </style:style>
    <style:style style:name="Tablo7.B8" style:family="table-cell">
      <style:table-cell-properties fo:padding-left="0.132cm" fo:padding-right="0.123cm" fo:padding-top="0cm" fo:padding-bottom="0cm" fo:border="0.5pt solid #00000a"/>
    </style:style>
    <style:style style:name="Tablo8" style:family="table">
      <style:table-properties style:width="17.819cm" fo:margin-top="0cm" fo:margin-bottom="0cm" table:align="center" style:writing-mode="lr-tb"/>
    </style:style>
    <style:style style:name="Tablo8.A" style:family="table-column">
      <style:table-column-properties style:column-width="5.733cm"/>
    </style:style>
    <style:style style:name="Tablo8.B" style:family="table-column">
      <style:table-column-properties style:column-width="1.905cm"/>
    </style:style>
    <style:style style:name="Tablo8.C" style:family="table-column">
      <style:table-column-properties style:column-width="10.181cm"/>
    </style:style>
    <style:style style:name="Tablo8.1" style:family="table-row">
      <style:table-row-properties style:min-row-height="0.803cm" fo:keep-together="auto"/>
    </style:style>
    <style:style style:name="Tablo8.A1" style:family="table-cell">
      <style:table-cell-properties style:vertical-align="middle" fo:padding-left="0.132cm" fo:padding-right="0.123cm" fo:padding-top="0cm" fo:padding-bottom="0cm" fo:border="0.5pt solid #00000a"/>
    </style:style>
    <style:style style:name="Tablo8.2" style:family="table-row">
      <style:table-row-properties fo:keep-together="auto"/>
    </style:style>
    <style:style style:name="Tablo8.3" style:family="table-row">
      <style:table-row-properties fo:keep-together="auto"/>
    </style:style>
    <style:style style:name="Tablo8.B3" style:family="table-cell">
      <style:table-cell-properties fo:padding-left="0.132cm" fo:padding-right="0.123cm" fo:padding-top="0cm" fo:padding-bottom="0cm" fo:border="0.5pt solid #00000a"/>
    </style:style>
    <style:style style:name="Tablo8.4" style:family="table-row">
      <style:table-row-properties fo:keep-together="auto"/>
    </style:style>
    <style:style style:name="Tablo8.B4" style:family="table-cell">
      <style:table-cell-properties fo:padding-left="0.132cm" fo:padding-right="0.123cm" fo:padding-top="0cm" fo:padding-bottom="0cm" fo:border="0.5pt solid #00000a"/>
    </style:style>
    <style:style style:name="Tablo8.5" style:family="table-row">
      <style:table-row-properties fo:keep-together="auto"/>
    </style:style>
    <style:style style:name="Tablo8.B5" style:family="table-cell">
      <style:table-cell-properties fo:padding-left="0.132cm" fo:padding-right="0.123cm" fo:padding-top="0cm" fo:padding-bottom="0cm" fo:border="0.5pt solid #00000a"/>
    </style:style>
    <style:style style:name="Tablo8.6" style:family="table-row">
      <style:table-row-properties fo:keep-together="auto"/>
    </style:style>
    <style:style style:name="Tablo8.B6" style:family="table-cell">
      <style:table-cell-properties fo:padding-left="0.132cm" fo:padding-right="0.123cm" fo:padding-top="0cm" fo:padding-bottom="0cm" fo:border="0.5pt solid #00000a"/>
    </style:style>
    <style:style style:name="Tablo8.7" style:family="table-row">
      <style:table-row-properties fo:keep-together="auto"/>
    </style:style>
    <style:style style:name="Tablo8.B7" style:family="table-cell">
      <style:table-cell-properties fo:padding-left="0.132cm" fo:padding-right="0.123cm" fo:padding-top="0cm" fo:padding-bottom="0cm" fo:border="0.5pt solid #00000a"/>
    </style:style>
    <style:style style:name="Tablo9" style:family="table">
      <style:table-properties style:width="17.819cm" fo:margin-top="0cm" fo:margin-bottom="0cm" table:align="center" style:writing-mode="lr-tb"/>
    </style:style>
    <style:style style:name="Tablo9.A" style:family="table-column">
      <style:table-column-properties style:column-width="5.733cm"/>
    </style:style>
    <style:style style:name="Tablo9.B" style:family="table-column">
      <style:table-column-properties style:column-width="1.905cm"/>
    </style:style>
    <style:style style:name="Tablo9.C" style:family="table-column">
      <style:table-column-properties style:column-width="10.181cm"/>
    </style:style>
    <style:style style:name="Tablo9.1" style:family="table-row">
      <style:table-row-properties style:min-row-height="0.803cm" fo:keep-together="auto"/>
    </style:style>
    <style:style style:name="Tablo9.A1" style:family="table-cell">
      <style:table-cell-properties style:vertical-align="middle" fo:padding-left="0.132cm" fo:padding-right="0.123cm" fo:padding-top="0cm" fo:padding-bottom="0cm" fo:border="0.5pt solid #00000a"/>
    </style:style>
    <style:style style:name="Tablo9.2" style:family="table-row">
      <style:table-row-properties fo:keep-together="auto"/>
    </style:style>
    <style:style style:name="Tablo9.3" style:family="table-row">
      <style:table-row-properties fo:keep-together="auto"/>
    </style:style>
    <style:style style:name="Tablo9.B3" style:family="table-cell">
      <style:table-cell-properties fo:padding-left="0.132cm" fo:padding-right="0.123cm" fo:padding-top="0cm" fo:padding-bottom="0cm" fo:border="0.5pt solid #00000a"/>
    </style:style>
    <style:style style:name="Tablo9.4" style:family="table-row">
      <style:table-row-properties fo:keep-together="auto"/>
    </style:style>
    <style:style style:name="Tablo9.B4" style:family="table-cell">
      <style:table-cell-properties fo:padding-left="0.132cm" fo:padding-right="0.123cm" fo:padding-top="0cm" fo:padding-bottom="0cm" fo:border="0.5pt solid #00000a"/>
    </style:style>
    <style:style style:name="Tablo9.5" style:family="table-row">
      <style:table-row-properties fo:keep-together="auto"/>
    </style:style>
    <style:style style:name="Tablo9.B5" style:family="table-cell">
      <style:table-cell-properties fo:padding-left="0.132cm" fo:padding-right="0.123cm" fo:padding-top="0cm" fo:padding-bottom="0cm" fo:border="0.5pt solid #00000a"/>
    </style:style>
    <style:style style:name="Tablo10" style:family="table">
      <style:table-properties style:width="17.819cm" fo:margin-top="0cm" fo:margin-bottom="0cm" table:align="center" style:writing-mode="lr-tb"/>
    </style:style>
    <style:style style:name="Tablo10.A" style:family="table-column">
      <style:table-column-properties style:column-width="5.733cm"/>
    </style:style>
    <style:style style:name="Tablo10.B" style:family="table-column">
      <style:table-column-properties style:column-width="1.905cm"/>
    </style:style>
    <style:style style:name="Tablo10.C" style:family="table-column">
      <style:table-column-properties style:column-width="10.181cm"/>
    </style:style>
    <style:style style:name="Tablo10.1" style:family="table-row">
      <style:table-row-properties style:min-row-height="0.803cm" fo:keep-together="auto"/>
    </style:style>
    <style:style style:name="Tablo10.A1" style:family="table-cell">
      <style:table-cell-properties style:vertical-align="middle" fo:padding-left="0.132cm" fo:padding-right="0.123cm" fo:padding-top="0cm" fo:padding-bottom="0cm" fo:border="0.5pt solid #00000a"/>
    </style:style>
    <style:style style:name="Tablo10.2" style:family="table-row">
      <style:table-row-properties fo:keep-together="auto"/>
    </style:style>
    <style:style style:name="Tablo10.3" style:family="table-row">
      <style:table-row-properties fo:keep-together="auto"/>
    </style:style>
    <style:style style:name="Tablo10.B3" style:family="table-cell">
      <style:table-cell-properties fo:padding-left="0.132cm" fo:padding-right="0.123cm" fo:padding-top="0cm" fo:padding-bottom="0cm" fo:border="0.5pt solid #00000a"/>
    </style:style>
    <style:style style:name="Tablo11" style:family="table">
      <style:table-properties style:width="17.819cm" fo:margin-top="0cm" fo:margin-bottom="0cm" table:align="center" style:writing-mode="lr-tb"/>
    </style:style>
    <style:style style:name="Tablo11.A" style:family="table-column">
      <style:table-column-properties style:column-width="5.733cm"/>
    </style:style>
    <style:style style:name="Tablo11.B" style:family="table-column">
      <style:table-column-properties style:column-width="1.905cm"/>
    </style:style>
    <style:style style:name="Tablo11.C" style:family="table-column">
      <style:table-column-properties style:column-width="10.181cm"/>
    </style:style>
    <style:style style:name="Tablo11.1" style:family="table-row">
      <style:table-row-properties style:min-row-height="0.803cm" fo:keep-together="auto"/>
    </style:style>
    <style:style style:name="Tablo11.A1" style:family="table-cell">
      <style:table-cell-properties style:vertical-align="middle" fo:padding-left="0.132cm" fo:padding-right="0.123cm" fo:padding-top="0cm" fo:padding-bottom="0cm" fo:border="0.5pt solid #00000a"/>
    </style:style>
    <style:style style:name="Tablo11.2" style:family="table-row">
      <style:table-row-properties fo:keep-together="auto"/>
    </style:style>
    <style:style style:name="Tablo11.C2" style:family="table-cell">
      <style:table-cell-properties fo:padding-left="0.132cm" fo:padding-right="0.123cm" fo:padding-top="0cm" fo:padding-bottom="0cm" fo:border="0.5pt solid #00000a"/>
    </style:style>
    <style:style style:name="Tablo11.3" style:family="table-row">
      <style:table-row-properties fo:keep-together="auto"/>
    </style:style>
    <style:style style:name="Tablo11.B3" style:family="table-cell">
      <style:table-cell-properties fo:padding-left="0.132cm" fo:padding-right="0.123cm" fo:padding-top="0cm" fo:padding-bottom="0cm" fo:border="0.5pt solid #00000a"/>
    </style:style>
    <style:style style:name="Tablo11.C3" style:family="table-cell">
      <style:table-cell-properties fo:padding-left="0.132cm" fo:padding-right="0.123cm" fo:padding-top="0cm" fo:padding-bottom="0cm" fo:border="0.5pt solid #00000a"/>
    </style:style>
    <style:style style:name="Tablo12" style:family="table">
      <style:table-properties style:width="17.819cm" fo:margin-top="0cm" fo:margin-bottom="0cm" table:align="center" style:writing-mode="lr-tb"/>
    </style:style>
    <style:style style:name="Tablo12.A" style:family="table-column">
      <style:table-column-properties style:column-width="5.733cm"/>
    </style:style>
    <style:style style:name="Tablo12.B" style:family="table-column">
      <style:table-column-properties style:column-width="1.905cm"/>
    </style:style>
    <style:style style:name="Tablo12.C" style:family="table-column">
      <style:table-column-properties style:column-width="10.181cm"/>
    </style:style>
    <style:style style:name="Tablo12.1" style:family="table-row">
      <style:table-row-properties style:min-row-height="0.803cm" fo:keep-together="auto"/>
    </style:style>
    <style:style style:name="Tablo12.A1" style:family="table-cell">
      <style:table-cell-properties style:vertical-align="middle" fo:padding-left="0.132cm" fo:padding-right="0.123cm" fo:padding-top="0cm" fo:padding-bottom="0cm" fo:border="0.5pt solid #00000a"/>
    </style:style>
    <style:style style:name="Tablo12.2" style:family="table-row">
      <style:table-row-properties fo:keep-together="auto"/>
    </style:style>
    <style:style style:name="Tablo12.3" style:family="table-row">
      <style:table-row-properties fo:keep-together="auto"/>
    </style:style>
    <style:style style:name="Tablo12.B3" style:family="table-cell">
      <style:table-cell-properties fo:padding-left="0.132cm" fo:padding-right="0.123cm" fo:padding-top="0cm" fo:padding-bottom="0cm" fo:border="0.5pt solid #00000a"/>
    </style:style>
    <style:style style:name="Tablo13" style:family="table">
      <style:table-properties style:width="17.819cm" fo:margin-top="0cm" fo:margin-bottom="0cm" table:align="center" style:writing-mode="lr-tb"/>
    </style:style>
    <style:style style:name="Tablo13.A" style:family="table-column">
      <style:table-column-properties style:column-width="5.733cm"/>
    </style:style>
    <style:style style:name="Tablo13.B" style:family="table-column">
      <style:table-column-properties style:column-width="1.905cm"/>
    </style:style>
    <style:style style:name="Tablo13.C" style:family="table-column">
      <style:table-column-properties style:column-width="10.181cm"/>
    </style:style>
    <style:style style:name="Tablo13.1" style:family="table-row">
      <style:table-row-properties style:min-row-height="0.803cm" fo:keep-together="auto"/>
    </style:style>
    <style:style style:name="Tablo13.A1" style:family="table-cell">
      <style:table-cell-properties style:vertical-align="middle" fo:padding-left="0.132cm" fo:padding-right="0.123cm" fo:padding-top="0cm" fo:padding-bottom="0cm" fo:border="0.5pt solid #00000a"/>
    </style:style>
    <style:style style:name="Tablo13.2" style:family="table-row">
      <style:table-row-properties fo:keep-together="auto"/>
    </style:style>
    <style:style style:name="Tablo13.3" style:family="table-row">
      <style:table-row-properties fo:keep-together="auto"/>
    </style:style>
    <style:style style:name="Tablo13.B3" style:family="table-cell">
      <style:table-cell-properties fo:padding-left="0.132cm" fo:padding-right="0.123cm" fo:padding-top="0cm" fo:padding-bottom="0cm" fo:border="0.5pt solid #00000a"/>
    </style:style>
    <style:style style:name="Tablo13.4" style:family="table-row">
      <style:table-row-properties fo:keep-together="auto"/>
    </style:style>
    <style:style style:name="Tablo13.B4" style:family="table-cell">
      <style:table-cell-properties fo:padding-left="0.132cm" fo:padding-right="0.123cm" fo:padding-top="0cm" fo:padding-bottom="0cm" fo:border="0.5pt solid #00000a"/>
    </style:style>
    <style:style style:name="Tablo13.5" style:family="table-row">
      <style:table-row-properties fo:keep-together="auto"/>
    </style:style>
    <style:style style:name="Tablo13.B5" style:family="table-cell">
      <style:table-cell-properties fo:padding-left="0.132cm" fo:padding-right="0.123cm" fo:padding-top="0cm" fo:padding-bottom="0cm" fo:border="0.5pt solid #00000a"/>
    </style:style>
    <style:style style:name="Tablo14" style:family="table">
      <style:table-properties style:width="17.819cm" fo:margin-top="0cm" fo:margin-bottom="0cm" table:align="center" style:writing-mode="lr-tb"/>
    </style:style>
    <style:style style:name="Tablo14.A" style:family="table-column">
      <style:table-column-properties style:column-width="5.733cm"/>
    </style:style>
    <style:style style:name="Tablo14.B" style:family="table-column">
      <style:table-column-properties style:column-width="1.905cm"/>
    </style:style>
    <style:style style:name="Tablo14.C" style:family="table-column">
      <style:table-column-properties style:column-width="10.181cm"/>
    </style:style>
    <style:style style:name="Tablo14.1" style:family="table-row">
      <style:table-row-properties style:min-row-height="0.803cm" fo:keep-together="auto"/>
    </style:style>
    <style:style style:name="Tablo14.A1" style:family="table-cell">
      <style:table-cell-properties style:vertical-align="middle" fo:padding-left="0.132cm" fo:padding-right="0.123cm" fo:padding-top="0cm" fo:padding-bottom="0cm" fo:border="0.5pt solid #00000a"/>
    </style:style>
    <style:style style:name="Tablo14.2" style:family="table-row">
      <style:table-row-properties fo:keep-together="auto"/>
    </style:style>
    <style:style style:name="Tablo14.3" style:family="table-row">
      <style:table-row-properties fo:keep-together="auto"/>
    </style:style>
    <style:style style:name="Tablo14.4" style:family="table-row">
      <style:table-row-properties fo:keep-together="auto"/>
    </style:style>
    <style:style style:name="Tablo14.B4" style:family="table-cell">
      <style:table-cell-properties fo:padding-left="0.132cm" fo:padding-right="0.123cm" fo:padding-top="0cm" fo:padding-bottom="0cm" fo:border="0.5pt solid #00000a"/>
    </style:style>
    <style:style style:name="Tablo14.5" style:family="table-row">
      <style:table-row-properties fo:keep-together="auto"/>
    </style:style>
    <style:style style:name="Tablo14.B5" style:family="table-cell">
      <style:table-cell-properties fo:padding-left="0.132cm" fo:padding-right="0.123cm" fo:padding-top="0cm" fo:padding-bottom="0cm" fo:border="0.5pt solid #00000a"/>
    </style:style>
    <style:style style:name="Tablo14.6" style:family="table-row">
      <style:table-row-properties fo:keep-together="auto"/>
    </style:style>
    <style:style style:name="Tablo14.B6" style:family="table-cell">
      <style:table-cell-properties fo:padding-left="0.132cm" fo:padding-right="0.123cm" fo:padding-top="0cm" fo:padding-bottom="0cm" fo:border="0.5pt solid #00000a"/>
    </style:style>
    <style:style style:name="Tablo15" style:family="table">
      <style:table-properties style:width="17.819cm" fo:margin-top="0cm" fo:margin-bottom="0cm" table:align="center" style:writing-mode="lr-tb"/>
    </style:style>
    <style:style style:name="Tablo15.A" style:family="table-column">
      <style:table-column-properties style:column-width="5.733cm"/>
    </style:style>
    <style:style style:name="Tablo15.B" style:family="table-column">
      <style:table-column-properties style:column-width="1.905cm"/>
    </style:style>
    <style:style style:name="Tablo15.C" style:family="table-column">
      <style:table-column-properties style:column-width="10.181cm"/>
    </style:style>
    <style:style style:name="Tablo15.1" style:family="table-row">
      <style:table-row-properties style:min-row-height="0.803cm" fo:keep-together="auto"/>
    </style:style>
    <style:style style:name="Tablo15.A1" style:family="table-cell">
      <style:table-cell-properties style:vertical-align="middle" fo:padding-left="0.132cm" fo:padding-right="0.123cm" fo:padding-top="0cm" fo:padding-bottom="0cm" fo:border="0.5pt solid #00000a"/>
    </style:style>
    <style:style style:name="Tablo15.2" style:family="table-row">
      <style:table-row-properties fo:keep-together="auto"/>
    </style:style>
    <style:style style:name="Tablo15.3" style:family="table-row">
      <style:table-row-properties fo:keep-together="auto"/>
    </style:style>
    <style:style style:name="Tablo15.4" style:family="table-row">
      <style:table-row-properties fo:keep-together="auto"/>
    </style:style>
    <style:style style:name="Tablo15.B4" style:family="table-cell">
      <style:table-cell-properties fo:padding-left="0.132cm" fo:padding-right="0.123cm" fo:padding-top="0cm" fo:padding-bottom="0cm" fo:border="0.5pt solid #00000a"/>
    </style:style>
    <style:style style:name="Tablo15.5" style:family="table-row">
      <style:table-row-properties fo:keep-together="auto"/>
    </style:style>
    <style:style style:name="Tablo15.B5" style:family="table-cell">
      <style:table-cell-properties fo:padding-left="0.132cm" fo:padding-right="0.123cm" fo:padding-top="0cm" fo:padding-bottom="0cm" fo:border="0.5pt solid #00000a"/>
    </style:style>
    <style:style style:name="Tablo16" style:family="table">
      <style:table-properties style:width="17.819cm" fo:margin-top="0cm" fo:margin-bottom="0cm" table:align="center" style:writing-mode="lr-tb"/>
    </style:style>
    <style:style style:name="Tablo16.A" style:family="table-column">
      <style:table-column-properties style:column-width="5.733cm"/>
    </style:style>
    <style:style style:name="Tablo16.B" style:family="table-column">
      <style:table-column-properties style:column-width="1.905cm"/>
    </style:style>
    <style:style style:name="Tablo16.C" style:family="table-column">
      <style:table-column-properties style:column-width="10.181cm"/>
    </style:style>
    <style:style style:name="Tablo16.1" style:family="table-row">
      <style:table-row-properties style:min-row-height="0.803cm" fo:keep-together="auto"/>
    </style:style>
    <style:style style:name="Tablo16.A1" style:family="table-cell">
      <style:table-cell-properties style:vertical-align="middle" fo:padding-left="0.132cm" fo:padding-right="0.123cm" fo:padding-top="0cm" fo:padding-bottom="0cm" fo:border="0.5pt solid #00000a"/>
    </style:style>
    <style:style style:name="Tablo16.2" style:family="table-row">
      <style:table-row-properties fo:keep-together="auto"/>
    </style:style>
    <style:style style:name="Tablo16.3" style:family="table-row">
      <style:table-row-properties fo:keep-together="auto"/>
    </style:style>
    <style:style style:name="Tablo16.4" style:family="table-row">
      <style:table-row-properties fo:keep-together="auto"/>
    </style:style>
    <style:style style:name="Tablo16.B4" style:family="table-cell">
      <style:table-cell-properties fo:padding-left="0.132cm" fo:padding-right="0.123cm" fo:padding-top="0cm" fo:padding-bottom="0cm" fo:border="0.5pt solid #00000a"/>
    </style:style>
    <style:style style:name="Tablo16.5" style:family="table-row">
      <style:table-row-properties fo:keep-together="auto"/>
    </style:style>
    <style:style style:name="Tablo16.B5" style:family="table-cell">
      <style:table-cell-properties fo:padding-left="0.132cm" fo:padding-right="0.123cm" fo:padding-top="0cm" fo:padding-bottom="0cm" fo:border="0.5pt solid #00000a"/>
    </style:style>
    <style:style style:name="Tablo17" style:family="table">
      <style:table-properties style:width="17.819cm" fo:margin-top="0cm" fo:margin-bottom="0cm" table:align="center" style:writing-mode="lr-tb"/>
    </style:style>
    <style:style style:name="Tablo17.A" style:family="table-column">
      <style:table-column-properties style:column-width="5.733cm"/>
    </style:style>
    <style:style style:name="Tablo17.B" style:family="table-column">
      <style:table-column-properties style:column-width="1.905cm"/>
    </style:style>
    <style:style style:name="Tablo17.C" style:family="table-column">
      <style:table-column-properties style:column-width="10.181cm"/>
    </style:style>
    <style:style style:name="Tablo17.1" style:family="table-row">
      <style:table-row-properties style:min-row-height="0.803cm" fo:keep-together="auto"/>
    </style:style>
    <style:style style:name="Tablo17.A1" style:family="table-cell">
      <style:table-cell-properties style:vertical-align="middle" fo:padding-left="0.132cm" fo:padding-right="0.123cm" fo:padding-top="0cm" fo:padding-bottom="0cm" fo:border="0.5pt solid #00000a"/>
    </style:style>
    <style:style style:name="Tablo17.2" style:family="table-row">
      <style:table-row-properties fo:keep-together="auto"/>
    </style:style>
    <style:style style:name="Tablo17.3" style:family="table-row">
      <style:table-row-properties fo:keep-together="auto"/>
    </style:style>
    <style:style style:name="Tablo17.4" style:family="table-row">
      <style:table-row-properties fo:keep-together="auto"/>
    </style:style>
    <style:style style:name="Tablo17.B4" style:family="table-cell">
      <style:table-cell-properties fo:padding-left="0.132cm" fo:padding-right="0.123cm" fo:padding-top="0cm" fo:padding-bottom="0cm" fo:border="0.5pt solid #00000a"/>
    </style:style>
    <style:style style:name="Tablo18" style:family="table">
      <style:table-properties style:width="17.819cm" fo:margin-top="0cm" fo:margin-bottom="0cm" table:align="center" style:writing-mode="lr-tb"/>
    </style:style>
    <style:style style:name="Tablo18.A" style:family="table-column">
      <style:table-column-properties style:column-width="5.733cm"/>
    </style:style>
    <style:style style:name="Tablo18.B" style:family="table-column">
      <style:table-column-properties style:column-width="1.905cm"/>
    </style:style>
    <style:style style:name="Tablo18.C" style:family="table-column">
      <style:table-column-properties style:column-width="10.181cm"/>
    </style:style>
    <style:style style:name="Tablo18.1" style:family="table-row">
      <style:table-row-properties style:min-row-height="0.803cm" fo:keep-together="auto"/>
    </style:style>
    <style:style style:name="Tablo18.A1" style:family="table-cell">
      <style:table-cell-properties style:vertical-align="middle" fo:padding-left="0.132cm" fo:padding-right="0.123cm" fo:padding-top="0cm" fo:padding-bottom="0cm" fo:border="0.5pt solid #00000a"/>
    </style:style>
    <style:style style:name="Tablo18.2" style:family="table-row">
      <style:table-row-properties fo:keep-together="auto"/>
    </style:style>
    <style:style style:name="Tablo18.C2" style:family="table-cell">
      <style:table-cell-properties fo:padding-left="0.132cm" fo:padding-right="0.123cm" fo:padding-top="0cm" fo:padding-bottom="0cm" fo:border="0.5pt solid #00000a"/>
    </style:style>
    <style:style style:name="Tablo18.3" style:family="table-row">
      <style:table-row-properties fo:keep-together="auto"/>
    </style:style>
    <style:style style:name="Tablo18.B3" style:family="table-cell">
      <style:table-cell-properties fo:padding-left="0.132cm" fo:padding-right="0.123cm" fo:padding-top="0cm" fo:padding-bottom="0cm" fo:border="0.5pt solid #00000a"/>
    </style:style>
    <style:style style:name="Tablo18.C3" style:family="table-cell">
      <style:table-cell-properties fo:padding-left="0.132cm" fo:padding-right="0.123cm" fo:padding-top="0cm" fo:padding-bottom="0cm" fo:border="0.5pt solid #00000a"/>
    </style:style>
    <style:style style:name="Tablo19" style:family="table">
      <style:table-properties style:width="17.819cm" fo:margin-top="0cm" fo:margin-bottom="0cm" table:align="center" style:writing-mode="lr-tb"/>
    </style:style>
    <style:style style:name="Tablo19.A" style:family="table-column">
      <style:table-column-properties style:column-width="5.733cm"/>
    </style:style>
    <style:style style:name="Tablo19.B" style:family="table-column">
      <style:table-column-properties style:column-width="1.905cm"/>
    </style:style>
    <style:style style:name="Tablo19.C" style:family="table-column">
      <style:table-column-properties style:column-width="10.181cm"/>
    </style:style>
    <style:style style:name="Tablo19.1" style:family="table-row">
      <style:table-row-properties style:min-row-height="0.803cm" fo:keep-together="auto"/>
    </style:style>
    <style:style style:name="Tablo19.A1" style:family="table-cell">
      <style:table-cell-properties style:vertical-align="middle" fo:padding-left="0.132cm" fo:padding-right="0.123cm" fo:padding-top="0cm" fo:padding-bottom="0cm" fo:border="0.5pt solid #00000a"/>
    </style:style>
    <style:style style:name="Tablo19.2" style:family="table-row">
      <style:table-row-properties fo:keep-together="auto"/>
    </style:style>
    <style:style style:name="Tablo19.C2" style:family="table-cell">
      <style:table-cell-properties fo:padding-left="0.132cm" fo:padding-right="0.123cm" fo:padding-top="0cm" fo:padding-bottom="0cm" fo:border="0.5pt solid #00000a"/>
    </style:style>
    <style:style style:name="Tablo19.3" style:family="table-row">
      <style:table-row-properties fo:keep-together="auto"/>
    </style:style>
    <style:style style:name="Tablo19.B3" style:family="table-cell">
      <style:table-cell-properties fo:padding-left="0.132cm" fo:padding-right="0.123cm" fo:padding-top="0cm" fo:padding-bottom="0cm" fo:border="0.5pt solid #00000a"/>
    </style:style>
    <style:style style:name="Tablo19.C3" style:family="table-cell">
      <style:table-cell-properties fo:padding-left="0.132cm" fo:padding-right="0.123cm" fo:padding-top="0cm" fo:padding-bottom="0cm" fo:border="0.5pt solid #00000a"/>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text-properties fo:color="#000000" style:language-asian="en" style:country-asian="US" style:font-name-complex="Calibri1"/>
    </style:style>
    <style:style style:name="P3" style:family="paragraph" style:parent-style-name="Standard">
      <style:text-properties fo:color="#000000" fo:language="en" fo:country="US" style:language-asian="en" style:country-asian="US" style:font-name-complex="Calibri1"/>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name-asian="Calibri1"/>
    </style:style>
    <style:style style:name="P9" style:family="paragraph" style:parent-style-name="Standard">
      <style:paragraph-properties fo:text-align="justify" style:justify-single-word="false"/>
      <style:text-properties fo:font-style="italic" fo:font-weight="bold" style:font-style-asian="italic" style:font-weight-asian="bold"/>
    </style:style>
    <style:style style:name="P10" style:family="paragraph" style:parent-style-name="Standard" style:list-style-name="WWNum28"/>
    <style:style style:name="P11" style:family="paragraph" style:parent-style-name="Standard">
      <style:paragraph-properties fo:margin-left="1.588cm" fo:margin-right="0cm" fo:text-indent="-0.635cm" style:auto-text-indent="false"/>
    </style:style>
    <style:style style:name="P12" style:family="paragraph" style:parent-style-name="Standard">
      <style:paragraph-properties fo:margin-left="1.588cm" fo:margin-right="0cm" fo:text-align="center" style:justify-single-word="false" fo:text-indent="-0.635cm" style:auto-text-indent="false"/>
    </style:style>
    <style:style style:name="P13" style:family="paragraph" style:parent-style-name="Standard">
      <style:paragraph-properties fo:margin-left="1.588cm" fo:margin-right="0cm" fo:text-align="center" style:justify-single-word="false" fo:text-indent="-0.635cm" style:auto-text-indent="false">
        <style:tab-stops>
          <style:tab-stop style:position="4.524cm"/>
        </style:tab-stops>
      </style:paragraph-properties>
    </style:style>
    <style:style style:name="P14" style:family="paragraph" style:parent-style-name="Standard">
      <style:paragraph-properties fo:margin-left="1.588cm" fo:margin-right="0cm" fo:text-align="center" style:justify-single-word="false" fo:text-indent="-0.635cm" style:auto-text-indent="false">
        <style:tab-stops>
          <style:tab-stop style:position="3.572cm"/>
        </style:tab-stops>
      </style:paragraph-properties>
    </style:style>
    <style:style style:name="P15" style:family="paragraph" style:parent-style-name="Standard">
      <style:paragraph-properties fo:margin-left="1.588cm" fo:margin-right="0cm" fo:text-indent="-0.635cm" style:auto-text-indent="false">
        <style:tab-stops>
          <style:tab-stop style:position="4.524cm"/>
        </style:tab-stops>
      </style:paragraph-properties>
      <style:text-properties fo:font-weight="bold" style:font-weight-asian="bold"/>
    </style:style>
    <style:style style:name="P16" style:family="paragraph" style:parent-style-name="Standard">
      <style:paragraph-properties fo:margin-left="1.588cm" fo:margin-right="0cm" fo:text-align="center" style:justify-single-word="false" fo:text-indent="-0.635cm" style:auto-text-indent="false">
        <style:tab-stops>
          <style:tab-stop style:position="3.572cm"/>
        </style:tab-stops>
      </style:paragraph-properties>
      <style:text-properties fo:font-weight="bold" style:font-weight-asian="bold"/>
    </style:style>
    <style:style style:name="P17" style:family="paragraph" style:parent-style-name="Standard">
      <style:paragraph-properties fo:margin-left="1.588cm" fo:margin-right="0cm" fo:text-indent="-0.635cm" style:auto-text-indent="false">
        <style:tab-stops>
          <style:tab-stop style:position="3.572cm"/>
        </style:tab-stops>
      </style:paragraph-properties>
      <style:text-properties fo:font-weight="bold" style:font-weight-asian="bold"/>
    </style:style>
    <style:style style:name="P18" style:family="paragraph" style:parent-style-name="Standard">
      <style:paragraph-properties fo:margin-left="1.588cm" fo:margin-right="0cm" fo:text-align="justify" style:justify-single-word="false" fo:text-indent="-0.635cm" style:auto-text-indent="false"/>
      <style:text-properties fo:font-weight="bold" style:font-weight-asian="bold"/>
    </style:style>
    <style:style style:name="P19" style:family="paragraph" style:parent-style-name="Standard">
      <style:paragraph-properties fo:margin-left="1.588cm" fo:margin-right="0cm" fo:text-align="justify" style:justify-single-word="false" fo:text-indent="-0.635cm" style:auto-text-indent="false">
        <style:tab-stops>
          <style:tab-stop style:position="0.501cm"/>
        </style:tab-stops>
      </style:paragraph-properties>
      <style:text-properties fo:font-weight="bold" style:font-weight-asian="bold"/>
    </style:style>
    <style:style style:name="P20" style:family="paragraph" style:parent-style-name="Standard">
      <style:paragraph-properties fo:margin-left="1.588cm" fo:margin-right="0cm" fo:text-indent="-0.635cm" style:auto-text-indent="false">
        <style:tab-stops>
          <style:tab-stop style:position="3.572cm"/>
        </style:tab-stops>
      </style:paragraph-properties>
    </style:style>
    <style:style style:name="P21" style:family="paragraph" style:parent-style-name="Standard">
      <style:paragraph-properties fo:margin-left="1.588cm" fo:margin-right="0cm" fo:text-indent="-0.635cm" style:auto-text-indent="false"/>
      <style:text-properties fo:color="#000000" style:text-underline-style="solid" style:text-underline-width="auto" style:text-underline-color="font-color" fo:font-weight="bold" style:font-weight-asian="bold"/>
    </style:style>
    <style:style style:name="P22" style:family="paragraph" style:parent-style-name="Standard">
      <style:paragraph-properties fo:margin-left="1.588cm" fo:margin-right="0cm" fo:text-align="justify" style:justify-single-word="false" fo:text-indent="-0.635cm" style:auto-text-indent="false"/>
    </style:style>
    <style:style style:name="P23" style:family="paragraph" style:parent-style-name="Standard">
      <style:paragraph-properties fo:margin-left="1.588cm" fo:margin-right="0cm" fo:text-align="justify" style:justify-single-word="false" fo:text-indent="-0.635cm" style:auto-text-indent="false">
        <style:tab-stops>
          <style:tab-stop style:position="0.501cm"/>
        </style:tab-stops>
      </style:paragraph-properties>
    </style:style>
    <style:style style:name="P24" style:family="paragraph" style:parent-style-name="Standard" style:list-style-name="WWNum4">
      <style:paragraph-properties fo:margin-left="1.588cm" fo:margin-right="0cm" fo:text-align="justify" style:justify-single-word="false" fo:text-indent="-0.635cm" style:auto-text-indent="false"/>
    </style:style>
    <style:style style:name="P25" style:family="paragraph" style:parent-style-name="Standard">
      <style:paragraph-properties fo:margin-left="1.588cm" fo:margin-right="0cm" fo:line-height="150%" fo:text-align="center" style:justify-single-word="false" fo:text-indent="-0.635cm" style:auto-text-indent="false"/>
    </style:style>
    <style:style style:name="P26" style:family="paragraph" style:parent-style-name="Standard">
      <style:paragraph-properties fo:margin-left="1.588cm" fo:margin-right="0cm" fo:text-align="justify" style:justify-single-word="false" fo:text-indent="-0.635cm" style:auto-text-indent="false"/>
      <style:text-properties fo:font-size="10pt" style:font-size-asian="10pt" style:font-size-complex="10pt"/>
    </style:style>
    <style:style style:name="P27" style:family="paragraph" style:parent-style-name="Standard" style:master-page-name="Standard">
      <style:paragraph-properties fo:margin-left="1.588cm" fo:margin-right="0cm" fo:text-align="center" style:justify-single-word="false" fo:text-indent="-0.635cm" style:auto-text-indent="false" style:page-number="auto">
        <style:tab-stops>
          <style:tab-stop style:position="6.562cm"/>
        </style:tab-stops>
      </style:paragraph-properties>
    </style:style>
    <style:style style:name="P28" style:family="paragraph" style:parent-style-name="Standard">
      <style:paragraph-properties fo:margin-left="0.953cm" fo:margin-right="0cm" fo:text-align="justify" style:justify-single-word="false" fo:text-indent="0cm" style:auto-text-indent="false"/>
    </style:style>
    <style:style style:name="P29" style:family="paragraph" style:parent-style-name="Standard">
      <style:paragraph-properties fo:margin-left="0.953cm" fo:margin-right="0cm" fo:text-align="justify" style:justify-single-word="false" fo:text-indent="0cm" style:auto-text-indent="false">
        <style:tab-stops>
          <style:tab-stop style:position="0.501cm"/>
        </style:tab-stops>
      </style:paragraph-properties>
    </style:style>
    <style:style style:name="P30" style:family="paragraph" style:parent-style-name="Standard">
      <style:paragraph-properties fo:margin-left="0.953cm" fo:margin-right="0cm" fo:text-align="justify" style:justify-single-word="false" fo:text-indent="0cm" style:auto-text-indent="false"/>
      <style:text-properties fo:font-weight="bold" style:font-weight-asian="bold"/>
    </style:style>
    <style:style style:name="P31" style:family="paragraph" style:parent-style-name="Standard">
      <style:paragraph-properties fo:margin-left="1.588cm" fo:margin-right="0cm" fo:text-align="justify" style:justify-single-word="false" fo:text-indent="0.953cm" style:auto-text-indent="false"/>
    </style:style>
    <style:style style:name="P32" style:family="paragraph" style:parent-style-name="Standard">
      <style:paragraph-properties fo:margin-left="1.588cm" fo:margin-right="0cm" style:line-height-at-least="0.423cm" fo:text-align="justify" style:justify-single-word="false" fo:text-indent="0.953cm" style:auto-text-indent="false"/>
    </style:style>
    <style:style style:name="P33" style:family="paragraph" style:parent-style-name="Standard">
      <style:paragraph-properties fo:margin-left="1.588cm" fo:margin-right="0cm" fo:line-height="150%" fo:text-align="justify" style:justify-single-word="false" fo:text-indent="0.953cm" style:auto-text-indent="false"/>
    </style:style>
    <style:style style:name="P34" style:family="paragraph" style:parent-style-name="Standard">
      <style:paragraph-properties fo:margin-left="1.588cm" fo:margin-right="0cm" fo:text-indent="0.953cm" style:auto-text-indent="false"/>
      <style:text-properties fo:color="#000000" fo:language="en" fo:country="US" style:language-asian="en" style:country-asian="US" style:font-name-complex="Calibri1"/>
    </style:style>
    <style:style style:name="P35" style:family="paragraph" style:parent-style-name="Standard">
      <style:paragraph-properties fo:margin-left="0cm" fo:margin-right="-0.078cm" fo:text-indent="0cm" style:auto-text-indent="false"/>
    </style:style>
    <style:style style:name="P36" style:family="paragraph" style:parent-style-name="Standard">
      <style:paragraph-properties fo:margin-left="0cm" fo:margin-right="-0.078cm" fo:text-indent="0cm" style:auto-text-indent="false"/>
      <style:text-properties fo:font-size="10pt" fo:font-weight="bold" style:font-size-asian="10pt" style:font-weight-asian="bold" style:font-size-complex="10pt"/>
    </style:style>
    <style:style style:name="P37" style:family="paragraph" style:parent-style-name="Standard">
      <style:paragraph-properties fo:margin-left="0cm" fo:margin-right="-0.078cm" fo:line-height="150%" fo:text-align="center" style:justify-single-word="false" fo:text-indent="0cm" style:auto-text-indent="false"/>
      <style:text-properties fo:font-weight="bold" style:font-weight-asian="bold"/>
    </style:style>
    <style:style style:name="P38" style:family="paragraph" style:parent-style-name="Standard">
      <style:paragraph-properties fo:margin-left="0cm" fo:margin-right="-0.078cm" fo:text-align="center" style:justify-single-word="false" fo:text-indent="0cm" style:auto-text-indent="false"/>
      <style:text-properties fo:font-weight="bold" style:font-weight-asian="bold"/>
    </style:style>
    <style:style style:name="P39" style:family="paragraph" style:parent-style-name="Standard">
      <style:paragraph-properties fo:margin-left="0cm" fo:margin-right="-0.078cm" fo:text-align="center" style:justify-single-word="false" fo:text-indent="0cm" style:auto-text-indent="false"/>
    </style:style>
    <style:style style:name="P40" style:family="paragraph" style:parent-style-name="Standard">
      <style:paragraph-properties fo:margin-left="0cm" fo:margin-right="-0.078cm" fo:text-align="justify" style:justify-single-word="false" fo:text-indent="0cm" style:auto-text-indent="false"/>
    </style:style>
    <style:style style:name="P41" style:family="paragraph" style:parent-style-name="Standard">
      <style:paragraph-properties fo:margin-left="1.27cm" fo:margin-right="-0.078cm" fo:text-indent="1.27cm" style:auto-text-indent="false"/>
    </style:style>
    <style:style style:name="P42" style:family="paragraph" style:parent-style-name="Standard">
      <style:paragraph-properties fo:margin-left="1.27cm" fo:margin-right="-0.078cm" fo:text-indent="1.27cm" style:auto-text-indent="false"/>
      <style:text-properties fo:font-weight="bold" style:font-weight-asian="bold"/>
    </style:style>
    <style:style style:name="P43" style:family="paragraph" style:parent-style-name="Standard">
      <style:paragraph-properties fo:margin-left="1.27cm" fo:margin-right="-0.078cm" fo:text-indent="1.27cm" style:auto-text-indent="false"/>
      <style:text-properties fo:font-size="10pt" fo:font-weight="bold" style:font-size-asian="10pt" style:font-weight-asian="bold" style:font-size-complex="10pt"/>
    </style:style>
    <style:style style:name="P44" style:family="paragraph" style:parent-style-name="Standard">
      <style:paragraph-properties fo:margin-left="1.27cm" fo:margin-right="-0.078cm" fo:text-align="justify" style:justify-single-word="false" fo:text-indent="1.27cm" style:auto-text-indent="false"/>
    </style:style>
    <style:style style:name="P45" style:family="paragraph" style:parent-style-name="Standard">
      <style:paragraph-properties fo:margin-left="0cm" fo:margin-right="-0.078cm" fo:text-indent="1cm" style:auto-text-indent="false"/>
    </style:style>
    <style:style style:name="P46" style:family="paragraph" style:parent-style-name="Standard">
      <style:paragraph-properties fo:margin-left="0cm" fo:margin-right="-0.078cm" fo:text-align="justify" style:justify-single-word="false" fo:text-indent="1cm" style:auto-text-indent="false"/>
      <style:text-properties fo:font-size="10pt" style:font-size-asian="10pt" style:font-size-complex="10pt"/>
    </style:style>
    <style:style style:name="P47" style:family="paragraph" style:parent-style-name="Standard">
      <style:paragraph-properties fo:margin-left="0cm" fo:margin-right="-0.078cm" fo:text-align="justify" style:justify-single-word="false" fo:text-indent="1cm" style:auto-text-indent="false"/>
    </style:style>
    <style:style style:name="P48" style:family="paragraph" style:parent-style-name="Standard">
      <style:paragraph-properties fo:margin-left="0cm" fo:margin-right="-0.078cm" fo:text-indent="0.056cm" style:auto-text-indent="false"/>
    </style:style>
    <style:style style:name="P49" style:family="paragraph" style:parent-style-name="Standard">
      <style:paragraph-properties fo:margin-left="0cm" fo:margin-right="-0.078cm" fo:text-align="justify" style:justify-single-word="false" fo:text-indent="0.056cm" style:auto-text-indent="false"/>
    </style:style>
    <style:style style:name="P50" style:family="paragraph" style:parent-style-name="Standard">
      <style:paragraph-properties fo:margin-left="0.501cm" fo:margin-right="0cm" fo:text-align="center" style:justify-single-word="false" fo:text-indent="0cm" style:auto-text-indent="false"/>
    </style:style>
    <style:style style:name="P51" style:family="paragraph" style:parent-style-name="Standard">
      <style:paragraph-properties fo:margin-left="0.501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52" style:family="paragraph" style:parent-style-name="Standard">
      <style:paragraph-properties fo:margin-left="0.953cm" fo:margin-right="0cm" fo:text-align="justify" style:justify-single-word="false" fo:text-indent="1.588cm" style:auto-text-indent="false"/>
    </style:style>
    <style:style style:name="P53" style:family="paragraph" style:parent-style-name="Standard">
      <style:paragraph-properties fo:margin-left="0.953cm" fo:margin-right="0cm" fo:text-align="justify" style:justify-single-word="false" fo:text-indent="1.588cm" style:auto-text-indent="false"/>
      <style:text-properties fo:color="#000000" style:language-asian="en" style:country-asian="US" style:font-name-complex="Calibri1"/>
    </style:style>
    <style:style style:name="P54" style:family="paragraph" style:parent-style-name="Standard">
      <style:paragraph-properties fo:margin-left="0.953cm" fo:margin-right="0cm" fo:text-align="justify" style:justify-single-word="false" fo:text-indent="1.588cm" style:auto-text-indent="false"/>
      <style:text-properties fo:font-weight="bold" style:font-weight-asian="bold"/>
    </style:style>
    <style:style style:name="P55" style:family="paragraph" style:parent-style-name="Standard">
      <style:paragraph-properties fo:margin-left="9.208cm" fo:margin-right="0cm" fo:text-align="justify" style:justify-single-word="false" fo:text-indent="0.953cm" style:auto-text-indent="false"/>
    </style:style>
    <style:style style:name="P56" style:family="paragraph" style:parent-style-name="Standard">
      <style:paragraph-properties fo:margin-left="1.588cm" fo:margin-right="0cm" fo:text-indent="0cm" style:auto-text-indent="false"/>
    </style:style>
    <style:style style:name="P57" style:family="paragraph" style:parent-style-name="Standard">
      <style:paragraph-properties fo:margin-left="1.588cm" fo:margin-right="0cm" fo:text-indent="0cm" style:auto-text-indent="false"/>
      <style:text-properties fo:color="#000000" fo:language="en" fo:country="US" style:language-asian="en" style:country-asian="US" style:font-name-complex="Calibri1"/>
    </style:style>
    <style:style style:name="P58" style:family="paragraph" style:parent-style-name="Standard">
      <style:paragraph-properties fo:margin-left="0cm" fo:margin-right="0cm" fo:text-align="justify" style:justify-single-word="false" fo:text-indent="1.249cm" style:auto-text-indent="false"/>
    </style:style>
    <style:style style:name="P59" style:family="paragraph" style:parent-style-name="Standard">
      <style:paragraph-properties fo:margin-left="0cm" fo:margin-right="0cm" fo:text-align="justify" style:justify-single-word="false" fo:text-indent="1.249cm" style:auto-text-indent="false"/>
      <style:text-properties fo:font-style="italic" fo:font-weight="bold" style:font-style-asian="italic" style:font-weight-asian="bold"/>
    </style:style>
    <style:style style:name="P60" style:family="paragraph" style:parent-style-name="Standard">
      <style:paragraph-properties fo:margin-top="0cm" fo:margin-bottom="0.353cm" style:contextual-spacing="true" fo:line-height="115%" fo:text-align="justify" style:justify-single-word="false"/>
      <style:text-properties fo:font-style="italic" fo:font-weight="bold" style:font-style-asian="italic" style:font-weight-asian="bold"/>
    </style:style>
    <style:style style:name="P61" style:family="paragraph" style:parent-style-name="Standard">
      <style:paragraph-properties fo:margin-top="0cm" fo:margin-bottom="0.353cm" style:contextual-spacing="true" fo:line-height="115%" fo:text-align="justify" style:justify-single-word="false"/>
    </style:style>
    <style:style style:name="P62" style:family="paragraph" style:parent-style-name="Standard">
      <style:paragraph-properties fo:margin-left="1.249cm" fo:margin-right="0cm" fo:text-align="justify" style:justify-single-word="false" fo:text-indent="0cm" style:auto-text-indent="false"/>
    </style:style>
    <style:style style:name="P63" style:family="paragraph" style:parent-style-name="Standard">
      <style:paragraph-properties fo:margin-left="1.249cm" fo:margin-right="0cm" fo:text-align="justify" style:justify-single-word="false" fo:text-indent="0cm" style:auto-text-indent="false"/>
      <style:text-properties fo:font-style="italic" fo:font-weight="bold" style:font-style-asian="italic" style:font-weight-asian="bold"/>
    </style:style>
    <style:style style:name="P64" style:family="paragraph" style:parent-style-name="Standard">
      <style:paragraph-properties fo:margin-left="1.27cm" fo:margin-right="0cm" fo:text-align="justify" style:justify-single-word="false" fo:text-indent="0.635cm" style:auto-text-indent="false"/>
    </style:style>
    <style:style style:name="P65" style:family="paragraph" style:parent-style-name="Standard">
      <style:paragraph-properties fo:margin-left="2.858cm" fo:margin-right="0cm" fo:text-align="justify" style:justify-single-word="false" fo:text-indent="0.953cm" style:auto-text-indent="false"/>
    </style:style>
    <style:style style:name="P66" style:family="paragraph" style:parent-style-name="Standard">
      <style:paragraph-properties fo:margin-left="2.54cm" fo:margin-right="0cm" fo:text-align="justify" style:justify-single-word="false" fo:text-indent="1.27cm" style:auto-text-indent="false"/>
      <style:text-properties fo:font-size="10pt" style:font-size-asian="10pt" style:font-size-complex="10pt"/>
    </style:style>
    <style:style style:name="P67" style:family="paragraph" style:parent-style-name="Standard">
      <style:paragraph-properties fo:margin-left="2.54cm" fo:margin-right="0cm" fo:text-align="justify" style:justify-single-word="false" fo:text-indent="1.27cm" style:auto-text-indent="false"/>
    </style:style>
    <style:style style:name="P68" style:family="paragraph" style:parent-style-name="Body_20_Text_20_2">
      <style:paragraph-properties fo:margin-left="1cm" fo:margin-right="-0.078cm" fo:margin-top="0cm" fo:margin-bottom="0cm" style:contextual-spacing="false" fo:line-height="100%" fo:text-indent="1.27cm" style:auto-text-indent="false"/>
    </style:style>
    <style:style style:name="P69" style:family="paragraph" style:parent-style-name="Body_20_Text_20_2">
      <style:paragraph-properties fo:margin-left="1cm" fo:margin-right="-0.078cm" fo:margin-top="0cm" fo:margin-bottom="0cm" style:contextual-spacing="false" fo:line-height="100%" fo:text-indent="1.27cm" style:auto-text-indent="false"/>
      <style:text-properties fo:font-size="10pt" style:font-size-asian="10pt" style:font-size-complex="10pt"/>
    </style:style>
    <style:style style:name="P70" style:family="paragraph" style:parent-style-name="Body_20_Text_20_2">
      <style:paragraph-properties fo:margin-left="1.27cm" fo:margin-right="-0.078cm" fo:margin-top="0cm" fo:margin-bottom="0cm" style:contextual-spacing="false" fo:line-height="100%" fo:text-indent="1.27cm" style:auto-text-indent="false"/>
      <style:text-properties fo:font-size="10pt" style:font-size-asian="10pt" style:language-asian="en" style:country-asian="US" style:font-size-complex="10pt" style:font-weight-complex="bold"/>
    </style:style>
    <style:style style:name="P71" style:family="paragraph" style:parent-style-name="Body_20_Text_20_2">
      <style:paragraph-properties fo:margin-left="1.27cm" fo:margin-right="-0.078cm" fo:margin-top="0cm" fo:margin-bottom="0cm" style:contextual-spacing="false" fo:line-height="100%" fo:text-indent="1.27cm" style:auto-text-indent="false"/>
      <style:text-properties fo:font-size="10pt" style:font-size-asian="10pt" style:font-size-complex="10pt"/>
    </style:style>
    <style:style style:name="P72" style:family="paragraph" style:parent-style-name="Normal_20__28_Web_29_">
      <style:paragraph-properties fo:margin-left="1.588cm" fo:margin-right="0cm" fo:margin-top="0.494cm" fo:margin-bottom="0.494cm" style:contextual-spacing="false" fo:text-align="justify" style:justify-single-word="false" fo:text-indent="1.27cm" style:auto-text-indent="false"/>
    </style:style>
    <style:style style:name="P73" style:family="paragraph" style:parent-style-name="Normal_20__28_Web_29_">
      <style:paragraph-properties fo:margin-left="1.588cm" fo:margin-right="0cm" fo:margin-top="0.494cm" fo:margin-bottom="0.494cm" style:contextual-spacing="false" fo:text-align="justify" style:justify-single-word="false" fo:text-indent="0.953cm" style:auto-text-indent="false"/>
    </style:style>
    <style:style style:name="P74" style:family="paragraph" style:parent-style-name="Default">
      <style:paragraph-properties fo:text-align="justify" style:justify-single-word="false"/>
    </style:style>
    <style:style style:name="P75" style:family="paragraph" style:parent-style-name="Title">
      <style:paragraph-properties fo:text-align="start" style:justify-single-word="false"/>
    </style:style>
    <style:style style:name="P76" style:family="paragraph" style:parent-style-name="List_20_Paragraph">
      <style:paragraph-properties fo:text-align="justify" style:justify-single-word="false"/>
    </style:style>
    <style:style style:name="P77" style:family="paragraph" style:parent-style-name="List_20_Paragraph" style:list-style-name="WWNum3">
      <style:paragraph-properties fo:text-align="justify" style:justify-single-word="false"/>
    </style:style>
    <style:style style:name="P78" style:family="paragraph" style:parent-style-name="List_20_Paragraph" style:list-style-name="WWNum3">
      <style:paragraph-properties style:line-height-at-least="0.423cm" fo:text-align="justify" style:justify-single-word="false"/>
    </style:style>
    <style:style style:name="P79" style:family="paragraph" style:parent-style-name="List_20_Paragraph">
      <style:paragraph-properties fo:text-align="justify" style:justify-single-word="false"/>
      <style:text-properties fo:font-style="italic" fo:font-weight="bold" style:font-style-asian="italic" style:font-weight-asian="bold"/>
    </style:style>
    <style:style style:name="P80" style:family="paragraph" style:parent-style-name="List_20_Paragraph">
      <style:paragraph-properties fo:margin-left="1.588cm" fo:margin-right="0cm" fo:text-indent="-0.635cm" style:auto-text-indent="false"/>
    </style:style>
    <style:style style:name="P81" style:family="paragraph" style:parent-style-name="List_20_Paragraph">
      <style:paragraph-properties fo:margin-left="1.588cm" fo:margin-right="0cm" fo:text-align="justify" style:justify-single-word="false" fo:text-indent="-0.635cm" style:auto-text-indent="false"/>
    </style:style>
    <style:style style:name="P82" style:family="paragraph" style:parent-style-name="List_20_Paragraph" style:list-style-name="WWNum5">
      <style:paragraph-properties fo:margin-left="1.588cm" fo:margin-right="0cm" fo:text-align="justify" style:justify-single-word="false" fo:text-indent="-0.635cm" style:auto-text-indent="false"/>
    </style:style>
    <style:style style:name="P83" style:family="paragraph" style:parent-style-name="List_20_Paragraph" style:list-style-name="WWNum4">
      <style:paragraph-properties fo:margin-left="1.588cm" fo:margin-right="0cm" fo:text-align="justify" style:justify-single-word="false" fo:text-indent="-0.635cm" style:auto-text-indent="false"/>
    </style:style>
    <style:style style:name="P84" style:family="paragraph" style:parent-style-name="List_20_Paragraph" style:list-style-name="WWNum6">
      <style:paragraph-properties fo:margin-left="1.588cm" fo:margin-right="0cm" fo:text-align="justify" style:justify-single-word="false" fo:text-indent="-0.635cm" style:auto-text-indent="false"/>
    </style:style>
    <style:style style:name="P85" style:family="paragraph" style:parent-style-name="List_20_Paragraph" style:list-style-name="WWNum4">
      <style:paragraph-properties fo:margin-left="1.588cm" fo:margin-right="0cm" style:line-height-at-least="0.423cm" fo:text-align="justify" style:justify-single-word="false" fo:text-indent="-0.635cm" style:auto-text-indent="false"/>
    </style:style>
    <style:style style:name="P86" style:family="paragraph" style:parent-style-name="List_20_Paragraph">
      <style:paragraph-properties fo:margin-left="1.136cm" fo:margin-right="0cm" fo:text-align="center" style:justify-single-word="false" fo:text-indent="0cm" style:auto-text-indent="false"/>
    </style:style>
    <style:style style:name="P87" style:family="paragraph" style:parent-style-name="List_20_Paragraph">
      <style:paragraph-properties fo:margin-left="1.136cm" fo:margin-right="0cm" fo:text-align="justify" style:justify-single-word="false" fo:text-indent="0cm" style:auto-text-indent="false"/>
    </style:style>
    <style:style style:name="P88" style:family="paragraph" style:parent-style-name="List_20_Paragraph">
      <style:paragraph-properties fo:margin-left="1.136cm" fo:margin-right="0cm" fo:text-align="justify" style:justify-single-word="false" fo:text-indent="0cm" style:auto-text-indent="false"/>
      <style:text-properties fo:font-weight="bold" style:font-weight-asian="bold"/>
    </style:style>
    <style:style style:name="P89" style:family="paragraph" style:parent-style-name="List_20_Paragraph">
      <style:paragraph-properties fo:margin-left="1.588cm" fo:margin-right="0cm" fo:text-align="justify" style:justify-single-word="false" fo:text-indent="0.953cm" style:auto-text-indent="false"/>
    </style:style>
    <style:style style:name="P90" style:family="paragraph" style:parent-style-name="List_20_Paragraph">
      <style:paragraph-properties fo:margin-left="1.588cm" fo:margin-right="0cm" fo:text-align="justify" style:justify-single-word="false" fo:text-indent="0cm" style:auto-text-indent="false"/>
      <style:text-properties fo:font-weight="bold" style:font-weight-asian="bold"/>
    </style:style>
    <style:style style:name="P91" style:family="paragraph" style:parent-style-name="List_20_Paragraph" style:list-style-name="WWNum10">
      <style:paragraph-properties fo:margin-top="0cm" fo:margin-bottom="0.353cm" style:contextual-spacing="true" fo:line-height="115%" fo:text-align="justify" style:justify-single-word="false"/>
    </style:style>
    <style:style style:name="P92" style:family="paragraph" style:parent-style-name="List_20_Paragraph" style:list-style-name="WWNum11">
      <style:paragraph-properties fo:margin-top="0cm" fo:margin-bottom="0.353cm" style:contextual-spacing="true" fo:line-height="115%" fo:text-align="justify" style:justify-single-word="false"/>
    </style:style>
    <style:style style:name="P93" style:family="paragraph" style:parent-style-name="List_20_Paragraph" style:list-style-name="WWNum12">
      <style:paragraph-properties fo:margin-top="0cm" fo:margin-bottom="0.353cm" style:contextual-spacing="true" fo:line-height="115%" fo:text-align="justify" style:justify-single-word="false"/>
    </style:style>
    <style:style style:name="P94" style:family="paragraph" style:parent-style-name="List_20_Paragraph" style:list-style-name="WWNum13">
      <style:paragraph-properties fo:margin-top="0cm" fo:margin-bottom="0.353cm" style:contextual-spacing="true" fo:line-height="115%" fo:text-align="justify" style:justify-single-word="false"/>
    </style:style>
    <style:style style:name="P95" style:family="paragraph" style:parent-style-name="List_20_Paragraph" style:list-style-name="WWNum14">
      <style:paragraph-properties fo:margin-top="0cm" fo:margin-bottom="0.353cm" style:contextual-spacing="true" fo:line-height="115%" fo:text-align="justify" style:justify-single-word="false"/>
    </style:style>
    <style:style style:name="P96" style:family="paragraph" style:parent-style-name="List_20_Paragraph" style:list-style-name="WWNum18">
      <style:paragraph-properties fo:margin-top="0cm" fo:margin-bottom="0.353cm" style:contextual-spacing="true" fo:line-height="115%" fo:text-align="justify" style:justify-single-word="false"/>
    </style:style>
    <style:style style:name="P97" style:family="paragraph" style:parent-style-name="List_20_Paragraph" style:list-style-name="WWNum15">
      <style:paragraph-properties fo:margin-top="0cm" fo:margin-bottom="0.353cm" style:contextual-spacing="true" fo:line-height="115%" fo:text-align="justify" style:justify-single-word="false"/>
    </style:style>
    <style:style style:name="P98" style:family="paragraph" style:parent-style-name="List_20_Paragraph" style:list-style-name="WWNum16">
      <style:paragraph-properties fo:margin-top="0cm" fo:margin-bottom="0.353cm" style:contextual-spacing="true" fo:line-height="115%" fo:text-align="justify" style:justify-single-word="false"/>
    </style:style>
    <style:style style:name="P99" style:family="paragraph" style:parent-style-name="List_20_Paragraph" style:list-style-name="WWNum19">
      <style:paragraph-properties fo:margin-top="0cm" fo:margin-bottom="0.353cm" style:contextual-spacing="true" fo:line-height="115%" fo:text-align="justify" style:justify-single-word="false"/>
    </style:style>
    <style:style style:name="P100" style:family="paragraph" style:parent-style-name="List_20_Paragraph" style:list-style-name="WWNum20">
      <style:paragraph-properties fo:margin-top="0cm" fo:margin-bottom="0.353cm" style:contextual-spacing="true" fo:line-height="115%" fo:text-align="justify" style:justify-single-word="false"/>
    </style:style>
    <style:style style:name="P101" style:family="paragraph" style:parent-style-name="List_20_Paragraph" style:list-style-name="WWNum21">
      <style:paragraph-properties fo:margin-top="0cm" fo:margin-bottom="0.353cm" style:contextual-spacing="true" fo:line-height="115%" fo:text-align="justify" style:justify-single-word="false"/>
    </style:style>
    <style:style style:name="P102" style:family="paragraph" style:parent-style-name="List_20_Paragraph" style:list-style-name="WWNum22">
      <style:paragraph-properties fo:margin-top="0cm" fo:margin-bottom="0.353cm" style:contextual-spacing="true" fo:line-height="115%" fo:text-align="justify" style:justify-single-word="false"/>
    </style:style>
    <style:style style:name="P103" style:family="paragraph" style:parent-style-name="List_20_Paragraph" style:list-style-name="WWNum23">
      <style:paragraph-properties fo:margin-top="0cm" fo:margin-bottom="0.353cm" style:contextual-spacing="true" fo:line-height="115%" fo:text-align="justify" style:justify-single-word="false"/>
    </style:style>
    <style:style style:name="P104" style:family="paragraph" style:parent-style-name="List_20_Paragraph" style:list-style-name="WWNum24">
      <style:paragraph-properties fo:margin-top="0cm" fo:margin-bottom="0.353cm" style:contextual-spacing="true" fo:line-height="115%" fo:text-align="justify" style:justify-single-word="false"/>
    </style:style>
    <style:style style:name="P105" style:family="paragraph" style:parent-style-name="List_20_Paragraph" style:list-style-name="WWNum25">
      <style:paragraph-properties fo:margin-top="0cm" fo:margin-bottom="0.353cm" style:contextual-spacing="true" fo:line-height="115%" fo:text-align="justify" style:justify-single-word="false"/>
    </style:style>
    <style:style style:name="P106" style:family="paragraph" style:parent-style-name="List_20_Paragraph" style:list-style-name="WWNum28">
      <style:paragraph-properties fo:margin-top="0cm" fo:margin-bottom="0.353cm" style:contextual-spacing="true" fo:line-height="115%" fo:text-align="justify" style:justify-single-word="false"/>
    </style:style>
    <style:style style:name="P107" style:family="paragraph" style:parent-style-name="List_20_Paragraph">
      <style:paragraph-properties fo:margin-left="2.54cm" fo:margin-right="0cm" fo:margin-top="0cm" fo:margin-bottom="0.353cm" style:contextual-spacing="true" fo:line-height="115%" fo:text-align="justify" style:justify-single-word="false" fo:text-indent="0cm" style:auto-text-indent="false"/>
      <style:text-properties fo:font-style="italic" fo:font-weight="bold" style:font-style-asian="italic" style:font-weight-asian="bold"/>
    </style:style>
    <style:style style:name="P108" style:family="paragraph" style:parent-style-name="List_20_Paragraph">
      <style:paragraph-properties fo:margin-left="2.519cm" fo:margin-right="0cm" fo:margin-top="0cm" fo:margin-bottom="0.353cm" style:contextual-spacing="true" fo:line-height="115%" fo:text-align="justify" style:justify-single-word="false" fo:text-indent="0cm" style:auto-text-indent="false"/>
      <style:text-properties fo:font-style="italic" fo:font-weight="bold" style:font-style-asian="italic" style:font-weight-asian="bold"/>
    </style:style>
    <style:style style:name="P109" style:family="paragraph" style:parent-style-name="List_20_Paragraph">
      <style:paragraph-properties fo:margin-left="2.519cm" fo:margin-right="0cm" fo:margin-top="0cm" fo:margin-bottom="0.353cm" style:contextual-spacing="true" fo:line-height="115%" fo:text-align="justify" style:justify-single-word="false" fo:text-indent="0cm" style:auto-text-indent="false"/>
    </style:style>
    <style:style style:name="P110" style:family="paragraph" style:parent-style-name="List_20_Paragraph">
      <style:paragraph-properties fo:margin-left="2.566cm" fo:margin-right="0cm" fo:margin-top="0cm" fo:margin-bottom="0.353cm" style:contextual-spacing="true" fo:line-height="115%" fo:text-align="justify" style:justify-single-word="false" fo:text-indent="0cm" style:auto-text-indent="false"/>
      <style:text-properties fo:font-style="italic" fo:font-weight="bold" style:font-style-asian="italic" style:font-weight-asian="bold"/>
    </style:style>
    <style:style style:name="P111" style:family="paragraph" style:parent-style-name="List_20_Paragraph">
      <style:paragraph-properties fo:margin-left="2cm" fo:margin-right="0cm" fo:margin-top="0cm" fo:margin-bottom="0.353cm" style:contextual-spacing="true" fo:line-height="115%" fo:text-align="justify" style:justify-single-word="false" fo:text-indent="0.519cm" style:auto-text-indent="false"/>
      <style:text-properties fo:font-style="italic" fo:font-weight="bold" style:font-style-asian="italic" style:font-weight-asian="bold"/>
    </style:style>
    <style:style style:name="P112" style:family="paragraph" style:parent-style-name="List_20_Paragraph" style:list-style-name="WWNum27">
      <style:paragraph-properties fo:margin-left="2.501cm" fo:margin-right="0cm" fo:margin-top="0cm" fo:margin-bottom="0.353cm" style:contextual-spacing="true" fo:line-height="115%" fo:text-align="justify" style:justify-single-word="false" fo:text-indent="-0.635cm" style:auto-text-indent="false"/>
    </style:style>
    <style:style style:name="P113" style:family="paragraph" style:parent-style-name="List_20_Paragraph" style:list-style-name="WWNum27">
      <style:paragraph-properties fo:margin-left="1.752cm" fo:margin-right="0cm" fo:margin-top="0cm" fo:margin-bottom="0.353cm" style:contextual-spacing="true" fo:line-height="115%" fo:text-align="justify" style:justify-single-word="false" fo:text-indent="-0.635cm" style:auto-text-indent="false"/>
    </style:style>
    <style:style style:name="P114" style:family="paragraph" style:parent-style-name="List_20_Paragraph" style:list-style-name="WWNum27">
      <style:paragraph-properties fo:margin-left="2.251cm" fo:margin-right="0cm" fo:margin-top="0cm" fo:margin-bottom="0.353cm" style:contextual-spacing="true" fo:line-height="115%" fo:text-align="justify" style:justify-single-word="false" fo:text-indent="-0.635cm" style:auto-text-indent="false"/>
    </style:style>
    <style:style style:name="P11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000000"/>
    </style:style>
    <style:style style:name="T4" style:family="text">
      <style:text-properties fo:color="#000000" style:text-underline-style="solid" style:text-underline-width="auto" style:text-underline-color="font-color" fo:font-weight="bold" style:font-weight-asian="bold"/>
    </style:style>
    <style:style style:name="T5" style:family="text">
      <style:text-properties fo:color="#000000" fo:font-size="13.5pt" style:font-size-asian="13.5pt" style:font-size-complex="13.5pt"/>
    </style:style>
    <style:style style:name="T6" style:family="text">
      <style:text-properties fo:color="#000000" fo:font-size="13.5pt" fo:font-weight="bold" style:font-size-asian="13.5pt" style:font-weight-asian="bold" style:font-size-complex="13.5pt"/>
    </style:style>
    <style:style style:name="T7" style:family="text">
      <style:text-properties fo:color="#000000" fo:font-weight="bold" style:font-weight-asian="bold"/>
    </style:style>
    <style:style style:name="T8" style:family="text">
      <style:text-properties fo:color="#000000" fo:font-weight="bold" style:language-asian="en" style:country-asian="US" style:font-weight-asian="bold" style:font-name-complex="Calibri1" style:font-weight-complex="bold"/>
    </style:style>
    <style:style style:name="T9" style:family="text">
      <style:text-properties fo:color="#000000" fo:font-size="11pt" style:font-size-asian="11pt" style:language-asian="en" style:country-asian="US" style:font-name-complex="Calibri1" style:font-size-complex="11pt"/>
    </style:style>
    <style:style style:name="T10" style:family="text">
      <style:text-properties fo:color="#000000" style:language-asian="en" style:country-asian="US" style:font-name-complex="Calibri1"/>
    </style:style>
    <style:style style:name="T11" style:family="text">
      <style:text-properties fo:color="#000000" fo:language="en" fo:country="US" style:language-asian="en" style:country-asian="US" style:font-name-complex="Calibri1"/>
    </style:style>
    <style:style style:name="T12" style:family="text">
      <style:text-properties style:font-weight-complex="bold"/>
    </style:style>
    <style:style style:name="T13" style:family="text">
      <style:text-properties fo:font-size="11pt" style:font-size-asian="11pt" style:font-size-complex="11pt"/>
    </style:style>
    <style:style style:name="T14" style:family="text">
      <style:text-properties fo:font-size="11pt" fo:font-weight="normal" style:font-size-asian="11pt" style:font-weight-asian="normal"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style:font-name-asian="Calibri1"/>
    </style:style>
    <style:style style:name="T17" style:family="text">
      <style:text-properties style:font-name-asian="Calibri1" style:font-weight-complex="bold"/>
    </style:style>
    <style:style style:name="T18" style:family="text">
      <style:text-properties fo:font-style="italic" fo:font-weight="bold" style:font-style-asian="italic" style:font-weight-asian="bold"/>
    </style:style>
    <style:style style:name="T1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C</text:span></text:p>
      <text:p text:style-name="P13"><text:span text:style-name="T1">MİLLİ EĞİTİM BAKANLIĞI</text:span></text:p>
      <text:p text:style-name="P13"><text:span text:style-name="T1">Van Mesleki ve Teknik Anadolu Lisesi Müdürlüğü</text:span></text:p>
      <text:p text:style-name="P15"/>
      <text:p text:style-name="P13"><text:span text:style-name="T1">2014-2015 EĞİTİM-ÖĞRETİM YILI SENEBAŞI</text:span></text:p>
      <text:p text:style-name="P13"><text:span text:style-name="T1">KONAKLAMA-SEYAHAT HİZMETLERİ ZÜMRE ÖĞRETMENLERİ</text:span></text:p>
      <text:p text:style-name="P14"><text:span text:style-name="T1">TOPLANTI TUTANAĞIDIR</text:span></text:p>
      <text:p text:style-name="P16"/>
      <text:p text:style-name="P16"/>
      <text:p text:style-name="P20"><text:span text:style-name="T1">Zümre No:1<text:tab/><text:tab/><text:tab/><text:tab/><text:tab/><text:tab/>Toplantı Tarihi: 11.09.2014</text:span></text:p>
      <text:p text:style-name="P20"><text:span text:style-name="T1">Toplantı Yeri: Resepsiyon Atölyesi<text:tab/><text:tab/>Toplantı Saati: 14:00</text:span></text:p>
      <text:p text:style-name="P20"><text:span text:style-name="T1">Zümre Başkanı: Alan Şefi</text:span></text:p>
      <text:p text:style-name="P17"/>
      <text:p text:style-name="P11"><text:span text:style-name="T2">Zümre Öğretmenleri: </text:span></text:p>
      <text:p text:style-name="P11">Nurgül ŞEN<text:tab/><text:tab/>Serap Kaya</text:p>
      <text:p text:style-name="P11">Arzu DENİZ<text:tab/><text:tab/>İlker GÜÇÜCÜK</text:p>
      <text:p text:style-name="P21"/>
      <text:p text:style-name="P12"><text:span text:style-name="T4">GÜNDEM MADDELERİ</text:span></text:p>
      <text:p text:style-name="P12"/>
      <text:list xml:id="list2095837325296665554" text:style-name="WWNum3">
        <text:list-item>
          <text:p text:style-name="P77">Açılış ve yoklama. Zümre başkanının seçimi (Zümre başkanı bölüm şefidir.)</text:p>
        </text:list-item>
        <text:list-item>
          <text:p text:style-name="P78">07/09/2013 tarihli 28758 sayılı MEB Ortaöğretim Kurumları Yönetmeliği’nin ilgili maddelerinin incelenmesi. <text:span text:style-name="T3">Türk Millî Eğitimi’nin genel amaçları, okulun kuruluş amacı ve ilgili dersin programında belirtilen amaç ve açıklamaların okunması ve eğitim-öğretim yılı planlamasının bu doğrultuda yapılması,</text:span></text:p>
        </text:list-item>
        <text:list-item>
          <text:p text:style-name="P77">MEGEP kapsamında hazırlanmış olan Konaklama-Seyahat Hizmetleri Alanı Çerçeve Programlarının ve ders modüllerinin incelenerek değerlendirilmesi.</text:p>
        </text:list-item>
        <text:list-item>
          <text:p text:style-name="P77">Bir<text:span text:style-name="T1"> </text:span>önceki öğretim yılına ait zümre kararlarının gözden geçirilerek eksik kalan yönlerin giderilmesi ve öğrenci başarı durumlarının değerlendirilmesinde;</text:p>
        </text:list-item>
      </text:list>
      <text:p text:style-name="P81"><text:span text:style-name="T1">a)</text:span> Başarısız öğrencilerin başarılarını arttırıcı önlemlerin alınması,</text:p>
      <text:p text:style-name="P81"><text:span text:style-name="T1">b) </text:span>Öğretimde verimi yükseltecek ne gibi çalışmalar yapılacağının belirlenmesi.</text:p>
      <text:p text:style-name="P22"><text:span text:style-name="T1">5. </text:span>Yıllık Atölye Planlarının nasıl yapılacağının karara bağlanması.</text:p>
      <text:p text:style-name="P28"><text:span text:style-name="T1">6. </text:span>Atölyede kullanılacak olan ders kitapları ile araç-gereç ve diğer malzemelerin tespiti yapılarak eksikliklerin giderilmesi için birlik-beraberliğin sağlanması için alınacak tedbirler.</text:p>
      <text:p text:style-name="P28"><text:span text:style-name="T1">7. </text:span>2104 ve 2488 sayılı Tebliğler Dergilerinde belirtilen <text:span text:style-name="T1">ATATÜRK İLKE ve İNKILAPLARI</text:span>’nın, Atatürkçülük konularının; ders programlarına aktarılması ve Milli Gün ve Haftaların Kutlanması amacı ile Yıllık Planlara aktarılması. Bunun için izlenmesi gereken yöntemlerin tespit edilmesi.</text:p>
      <text:p text:style-name="P28"><text:span text:style-name="T1">8. </text:span>Ders Araçlarının tespiti ve Dönem Planlarına aktarılması.</text:p>
      <text:p text:style-name="P22"><text:span text:style-name="T1">9. </text:span>Öğretim metotlarının tespiti<text:span text:style-name="T1"> </text:span>ve dersi derste öğrenme ve öğretme ilkesinin esas alınması,</text:p>
      <text:p text:style-name="P22"><text:span text:style-name="T1">10. </text:span>Ölçme ve değerlendirmede birlik ve beraberliğin sağlayıcı hususların ele alınması.</text:p>
      <text:p text:style-name="P28"><text:span text:style-name="T1">11. </text:span>Atölye çalışmaları devam ederken öğrencilere yaptırılacak proje ve performans konularının zümre öğretmenleri tarafından tespit edilmesi.</text:p>
      <text:p text:style-name="P28"><text:span text:style-name="T1">12. </text:span>Güzel Türkçemizin konuşma ve yazma kurallarının iyi kullanılması ve öğretilmesi için Türkçe öğretmenleri ile işbirliği esaslarının tespiti ve bu hususlara uyulması.</text:p>
      <text:p text:style-name="P28"><text:span text:style-name="T1">13. </text:span>Okulun araç-gereçlerinin korunması ve kullanılması sırasında gerekli önlemlerin tespiti ve zümre kararına bağlanması.</text:p>
      <text:p text:style-name="P28"><text:span text:style-name="T1">14. </text:span>Geç kalan, devamsız olan öğrencilerin takip edilmesi ve okul idaresi ile işbirliği yapılması esaslarının belirlenmesi.</text:p>
      <text:p text:style-name="P28"><text:span text:style-name="T1">15. </text:span>2013-2014 eğitim öğretim yılı İşletmelerde Beceri Eğitimi’nin genel değerlendirmesinin yapılarak, gelecek eğitim öğretim yılı için İşyerleri ile iyi ilişkilerin kurulması yanında yukarıda veya benzer konularda işyerlerine varsa götürülecek tekliflerin belirlenmesi. Koordinatör öğretmenlerin ve iş yerlerindeki öğrencilerin genel durumları,</text:p>
      <text:p text:style-name="P29"><text:span text:style-name="T1">16. </text:span>Genellikle atölyelerin tüm uygulamalarında 2014-2015 dönemi için çalışma usul ve esaslarının belirlenmesi.</text:p>
      <text:p text:style-name="P29"><text:soft-page-break/><text:span text:style-name="T1">17. </text:span>Atölye çalışma saatlerinin; giriş-çıkış saatlerinin disiplinli bir şekilde uygulama esaslarının belirlenmesi.</text:p>
      <text:p text:style-name="P29"><text:span text:style-name="T1">18. </text:span>Atölyede görevli personel ve öğrencilerin kılık-kıyafetlerine ait aksayan yönlerin tespit edilmesi, özellikle 10. ve 11. Sınıflardaki öğrencilerin takip edilmesi için alınacak tedbirlerin belirlenmesi.</text:p>
      <text:p text:style-name="P23"><text:span text:style-name="T1">19. </text:span>Okul ve atölyenin bakım onarımı için yapılması gereken işlerin belirlenmesi.</text:p>
      <text:p text:style-name="P22"><text:span text:style-name="T1">20. </text:span>Varsa diğer maddelerin görüşülmesi.</text:p>
      <text:p text:style-name="P22"><text:span text:style-name="T1">21. </text:span>Dilek-temenniler ve kapanış.</text:p>
      <text:p text:style-name="P2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25"><text:span text:style-name="T2">GÜNDEM MADDELERİNİN GÖRÜŞÜLMESİ</text:span></text:p>
      <text:list xml:id="list7890716135895287335" text:style-name="WWNum5">
        <text:list-item>
          <text:p text:style-name="P82"><text:span text:style-name="T1">Açılış- yoklama ve zümre başkanı seçimi:</text:span></text:p>
        </text:list-item>
      </text:list>
      <text:p text:style-name="P31">Zümre başkanı aynı zamanda Konaklama-Seyahat Hizmetleri alan şefi Nurgül ŞEN’dir. Yapılan yoklamada tüm öğretmenlerin hazır olduğu görülmüştür.</text:p>
      <text:p text:style-name="P22"/>
      <text:list xml:id="list4171872651700809156" text:style-name="WWNum4">
        <text:list-item>
          <text:p text:style-name="P85"><text:span text:style-name="T1">07/09/2013 tarihli 28758 sayılı MEB Ortaöğretim Kurumları Yönetmeliği’nin ilgili maddelerinin incelenmesi, </text:span><text:span text:style-name="T7">Türk Millî Eğitiminin genel amaçları, okulun kuruluş amacı ve ilgili ders programında belirtilen amaç ve açıklamaların okunması ve eğitim-öğretim yılı planlamasının bu doğrultuda yapılması:</text:span></text:p>
        </text:list-item>
      </text:list>
      <text:p text:style-name="P32">MEB Ortaöğretim Kurumları Yönetmeliği’nin ilgili maddeleri, Türk Milli Eğitiminin genel ve özel amaçları, okulun amacı zümre öğretmenlerine okundu.</text:p>
      <text:p text:style-name="P32"/>
      <text:list xml:id="list212133986147475" text:continue-numbering="true" text:style-name="WWNum4">
        <text:list-item>
          <text:p text:style-name="P83"><text:span text:style-name="T1">MEGEP kapsamında hazırlanmış olan Konaklama ve Seyahat Hizmetleri Alanı Çerçeve Programlarının ve ders modüllerinin incelenerek değerlendirilmesi</text:span>.</text:p>
        </text:list-item>
      </text:list>
      <text:p text:style-name="P31">MEGEP’de yer alan kurul kararları incelenerek (Ek1: Talim ve Terbiye Kurulu 02,06,2014-50 tarih ve sayılı kararı) Konaklama-Seyahat Hizmetleri Alanı Çerçeve Öğretim Programında yer alan derslere ait modüller ve bu derslerin okutulması gereken ders saatleri yeniden düzenlenmiştir. Bu düzenleme sonunda ders modülleri ve ders saatleri aşağıdaki gibi şekillenmiştir. <text:s/></text:p>
      <text:p text:style-name="P36"/>
      <text:p text:style-name="P31">Talim Terbiye Kurulu’nun 12/03/2014-12 tarih ve sayılı kurul kararı ile 10.sınıflarda okutulan Mesleki Gelişim Dersi 2014-2015 Eğitim-Öğretim Yılı’ndaki öğrenim gören 10.sınıflara okutulmayarak 2015-2016 Eğitim-Öğretim Yılı’nda (11.sınıfta) okutulacaktır.</text:p>
      <text:p text:style-name="P31"/>
      <text:p text:style-name="P41"><text:span text:style-name="T1">Konaklama-Seyahat Hizmetleri Alanı Önbüro Dalı Yeterlilik Tablosunda yer alan ‘’Önbüroda Muhasebe İşlemleri’’ dersinin önbüro dalı öğrencilerine verilmesi gerektiği yer almakta ve bu doğrultuda önbüro dalı sınıfı öğrencilerine bu dersin haftada 2 ders saati olarak verilmesine zümre öğretmenleri oybirliğiyle karar vermiştir. </text:span></text:p>
      <text:p text:style-name="P42"/>
      <text:p text:style-name="P41"><text:span text:style-name="T1">Konaklama-Seyahat Hizmetleri alanı 12/B sınıfı Önbüro dalında 2013-2014 Eğitim-Öğretim Yılı’nda okutulmayan bu dersin 2014-2015 Eğitim-Öğretim Yılı’nda programa haftada 2 ders saati olarak konulması zümre öğretmenleri tarafından uygun görülmüştür.</text:span></text:p>
      <text:p text:style-name="P43"/>
      <text:p text:style-name="P33"><text:span text:style-name="T1">Ek 1:</text:span> 9. Sınıflar Mesleki Gelişim Dersi Kurul Kararı ve Uygulanacak Haftalık Ders Çizelgesi</text:p>
      <text:p text:style-name="P33"><text:span text:style-name="T1">Ek 2: </text:span>10. Sınıflar Haftalık Ders Çizelgesi Kurul Kararı ve Uygulanacak Haftalık Ders Çizelgesi</text:p>
      <text:p text:style-name="P33"><text:span text:style-name="T1">Ek 3</text:span>: 11. Sınıflar Haftalık Ders Çizelgesi Kurul Kararı ve Uygulanacak Haftalık Ders Çizelgesi</text:p>
      <text:p text:style-name="P33"><text:span text:style-name="T1">Ek 4:</text:span> 12. Sınıflar Haftalık Ders Çizelgesi Kurul Kararı ve Uygulanacak Haftalık Ders Çizelgesi</text:p>
      <text:p text:style-name="P37"/>
      <text:p text:style-name="P39"><text:span text:style-name="T1">9.SINIFLAR DERS MODÜLLERİNİN VE SÜRELERİNİN BELİRLENMESİ</text:span></text:p>
      <text:p text:style-name="P38"/>
      <text:p text:style-name="P44"><text:bookmark-start text:name="_Toc271585142"/><text:bookmark-start text:name="_Toc271540741"/><text:span text:style-name="T2">MESLEKİ GELİŞİM </text:span><text:s text:c="5"/><text:span text:style-name="T12">( Zorunlu Ders 2 Saat )</text:span></text:p>
      <text:p text:style-name="P68"/>
      <text:p text:style-name="P68">Öğrenciye, bütün alanlarda ortak olan, yaşam boyu kullanabileceği ve mesleki gelişmelerinde yararlı olabilecek, üretken, bilim ve teknoloji üretimine yatkın, beceri düzeyi yüksek iş gücü yetiştirilmesi, iyi ilişkiler kurabilme, işe uyum sağlayabilme, genel bilgi ve becerilerin verildiği derstir. </text:p>
      <text:p text:style-name="P68"/>
      <text:p text:style-name="P68">Bu derste öğrenciye, meslek elemanlarının sahip olması gerekli olan ulusal ve uluslararası iş gücünden beklenen yeterlikleri kazandırmak amaçlanmaktadır.</text:p>
      <text:p text:style-name="P68"/>
      <text:p text:style-name="P68"/>
      <text:p text:style-name="P68"><text:soft-page-break/></text:p>
      <table:table table:name="Tablo1" table:style-name="Tablo1">
        <table:table-column table:style-name="Tablo1.A"/>
        <table:table-column table:style-name="Tablo1.B"/>
        <table:table-column table:style-name="Tablo1.C"/>
        <table:table-row table:style-name="Tablo1.1">
          <table:table-cell table:style-name="Tablo1.A1" office:value-type="string">
            <text:p text:style-name="P45"><text:span text:style-name="T1">Dersin Modülleri</text:span></text:p>
          </table:table-cell>
          <table:table-cell table:style-name="Tablo1.A1" office:value-type="string">
            <text:p text:style-name="P45"><text:span text:style-name="T1">Süre</text:span></text:p>
          </table:table-cell>
          <table:table-cell table:style-name="Tablo1.A1" office:value-type="string">
            <text:p text:style-name="P45"><text:span text:style-name="T1">Kazandırılan Yeterlikler</text:span></text:p>
          </table:table-cell>
        </table:table-row>
        <table:table-row table:style-name="Tablo1.2">
          <table:table-cell table:style-name="Tablo1.A1" office:value-type="string">
            <text:p text:style-name="P35">Etkili İletişim </text:p>
          </table:table-cell>
          <table:table-cell table:style-name="Tablo1.A1" office:value-type="string">
            <text:p text:style-name="P48">40/14</text:p>
          </table:table-cell>
          <table:table-cell table:style-name="Tablo1.A1" office:value-type="string">
            <text:p text:style-name="P35">Sağlıklı ve etkili iletişim kurmak ve sürdürmek</text:p>
          </table:table-cell>
        </table:table-row>
        <table:table-row table:style-name="Tablo1.3">
          <table:table-cell table:style-name="Tablo1.A1" office:value-type="string">
            <text:p text:style-name="P35">Proje Hazırlama</text:p>
          </table:table-cell>
          <table:table-cell table:style-name="Tablo1.A1" office:value-type="string">
            <text:p text:style-name="P48">40/14</text:p>
          </table:table-cell>
          <table:table-cell table:style-name="Tablo1.A1" office:value-type="string">
            <text:p text:style-name="P35">Öğrenme ihtiyaçları doğrultusunda bilgi ve veri toplamak</text:p>
          </table:table-cell>
        </table:table-row>
        <table:table-row table:style-name="Tablo1.4">
          <table:table-cell table:style-name="Tablo1.A1" office:value-type="string">
            <text:p text:style-name="P35">Girişimci Fikirler ve İş Kurma</text:p>
          </table:table-cell>
          <table:table-cell table:style-name="Tablo1.A1" office:value-type="string">
            <text:p text:style-name="P48">40/11</text:p>
          </table:table-cell>
          <table:table-cell table:style-name="Tablo1.A1" office:value-type="string">
            <text:p text:style-name="P35">Uygulanabilir girişimci (iş) fikirler üretmek</text:p>
          </table:table-cell>
        </table:table-row>
        <table:table-row table:style-name="Tablo1.5">
          <table:table-cell table:style-name="Tablo1.A1" office:value-type="string">
            <text:p text:style-name="P35">İşletme Faaliyetlerini Yürütme</text:p>
          </table:table-cell>
          <table:table-cell table:style-name="Tablo1.A1" office:value-type="string">
            <text:p text:style-name="P48">40/14</text:p>
          </table:table-cell>
          <table:table-cell table:style-name="Tablo1.A1" office:value-type="string">
            <text:p text:style-name="P35">Yönetimlerin alt fonksiyonları doğrultusunda yönetim planı hazırlamak</text:p>
          </table:table-cell>
        </table:table-row>
        <table:table-row table:style-name="Tablo1.6">
          <table:table-cell table:style-name="Tablo1.A1" office:value-type="string">
            <text:p text:style-name="P35">İş Güvenliği ve İşçi Sağlığı</text:p>
          </table:table-cell>
          <table:table-cell table:style-name="Tablo1.A1" office:value-type="string">
            <text:p text:style-name="P48">40/9</text:p>
          </table:table-cell>
          <table:table-cell table:style-name="Tablo1.A1" office:value-type="string">
            <text:p text:style-name="P35">İşçi sağlığı mevzuatına uymak ve iş <text:s/>güvenliği önlemlerini almak</text:p>
          </table:table-cell>
        </table:table-row>
        <table:table-row table:style-name="Tablo1.7">
          <table:table-cell table:style-name="Tablo1.A1" office:value-type="string">
            <text:p text:style-name="P35">Çevre Koruma</text:p>
          </table:table-cell>
          <table:table-cell table:style-name="Tablo1.A1" office:value-type="string">
            <text:p text:style-name="P48">40/8</text:p>
          </table:table-cell>
          <table:table-cell table:style-name="Tablo1.A1" office:value-type="string">
            <text:p text:style-name="P35">Çevreye karşı duyarlı olmak ve çevreyi Korumak</text:p>
          </table:table-cell>
        </table:table-row>
      </table:table>
      <text:p text:style-name="P68"/>
      <text:p text:style-name="P68">Haftalık Ders Çizelgesinde bu ders için ayrılan süre, alanın özelliğine ve çevre koşullarına göre dersin altındaki modüllerden seçilerek uygulanır. Bu derste alınamayan modüller gerektiğinde dal derslerindeki modüller ile birlikte de alınabilir.</text:p>
      <text:p text:style-name="P68">Ders haftada 2 saattir. </text:p>
      <text:p text:style-name="P46"><text:bookmark-end text:name="_Toc271585142"/><text:bookmark-end text:name="_Toc271540741"/><text:bookmark-start text:name="__RefHeading__1359_1846573508"/><text:bookmark-end text:name="__RefHeading__1359_1846573508"/></text:p>
      <text:p text:style-name="P50"><text:span text:style-name="T2">10. SINIFLAR KONAKLAMA-SEYAHAT HİZMETLERİ ALANI DERS MODÜLLERİNİN VE SÜRELERİNİN BELİRLENMESİ</text:span></text:p>
      <text:p text:style-name="P51"/>
      <text:p text:style-name="P6"><text:span text:style-name="T1">GENEL TURİZM <text:s/>(1 saat Zorunlu Ders)</text:span></text:p>
      <text:p text:style-name="P1"/>
      <text:p text:style-name="P6">Turizm hareketleri ve turizm işletmeleri ile ilgili temel bilgi ve becerilerin verildiği derstir. </text:p>
      <text:p text:style-name="P6">Bu derste öğrenciye, temel turizm bilgi ve becerilerini kazandırmak amaçlanmaktadır. </text:p>
      <table:table table:name="Tablo2" table:style-name="Tablo2">
        <table:table-column table:style-name="Tablo2.A"/>
        <table:table-column table:style-name="Tablo2.B"/>
        <table:table-column table:style-name="Tablo2.C"/>
        <table:table-row table:style-name="Tablo2.1">
          <table:table-cell table:style-name="Tablo2.A1" office:value-type="string">
            <text:p text:style-name="P47"><text:span text:style-name="T1">Dersin Modülleri</text:span></text:p>
          </table:table-cell>
          <table:table-cell table:style-name="Tablo2.A1" office:value-type="string">
            <text:p text:style-name="P40"><text:span text:style-name="T1">Süre</text:span></text:p>
          </table:table-cell>
          <table:table-cell table:style-name="Tablo2.A1" office:value-type="string">
            <text:p text:style-name="P47"><text:span text:style-name="T1">Kazandırılan Yeterlikler</text:span></text:p>
          </table:table-cell>
        </table:table-row>
        <table:table-row table:style-name="Tablo2.2">
          <table:table-cell table:style-name="Tablo2.A1" office:value-type="string">
            <text:p text:style-name="P40">Turizm Hareketleri</text:p>
          </table:table-cell>
          <table:table-cell table:style-name="Tablo2.A1" office:value-type="string">
            <text:p text:style-name="P49">40/16</text:p>
          </table:table-cell>
          <table:table-cell table:style-name="Tablo2.A1" office:value-type="string">
            <text:p text:style-name="P6">Temel turizm kavramını araştırmak</text:p>
          </table:table-cell>
        </table:table-row>
        <table:table-row table:style-name="Tablo2.3">
          <table:table-cell table:style-name="Tablo2.A1" office:value-type="string">
            <text:p text:style-name="P40">Turizm İşletmeleri</text:p>
          </table:table-cell>
          <table:table-cell table:style-name="Tablo2.A1" office:value-type="string">
            <text:p text:style-name="P49">40/16</text:p>
          </table:table-cell>
          <table:table-cell table:style-name="Tablo2.A1" office:value-type="string">
            <text:p text:style-name="P40">Turizm işletmelerini araştırmak</text:p>
          </table:table-cell>
        </table:table-row>
      </table:table>
      <text:p text:style-name="P6"/>
      <text:p text:style-name="P6"><text:span text:style-name="T1">KONUK İLİŞKİLERİ 2 Saat Zorunlu Ders</text:span></text:p>
      <text:p text:style-name="P1"/>
      <text:p text:style-name="P6">Konuk tiplerine göre davranışlar, olağan dışı durumlar ve olaylar, görgü ve <text:s/>protokol kuralları ile ilgili bilgilerin verildiği derstir.</text:p>
      <text:p text:style-name="P6">Bu derste öğrenciye; konuk tiplerine göre davranma, olağan dışı durumlara ve olaylara, görgü ve protokol kurallarına uygun davranma yeterliklerinin kazandırılması amaçlanmaktadır.</text:p>
      <text:p text:style-name="P6"/>
      <table:table table:name="Tablo3" table:style-name="Tablo3">
        <table:table-column table:style-name="Tablo3.A"/>
        <table:table-column table:style-name="Tablo3.B"/>
        <table:table-column table:style-name="Tablo3.C"/>
        <table:table-row table:style-name="Tablo3.1">
          <table:table-cell table:style-name="Tablo3.A1" office:value-type="string">
            <text:p text:style-name="P47"><text:span text:style-name="T1">Dersin Modülleri</text:span></text:p>
          </table:table-cell>
          <table:table-cell table:style-name="Tablo3.A1" office:value-type="string">
            <text:p text:style-name="P40"><text:span text:style-name="T1">Süre</text:span></text:p>
          </table:table-cell>
          <table:table-cell table:style-name="Tablo3.A1" office:value-type="string">
            <text:p text:style-name="P47"><text:span text:style-name="T1">Kazandırılan Yeterlikler</text:span></text:p>
          </table:table-cell>
        </table:table-row>
        <table:table-row table:style-name="Tablo3.2">
          <table:table-cell table:style-name="Tablo3.A1" office:value-type="string">
            <text:p text:style-name="P40">Konuk Tipleri ve Davranışları</text:p>
          </table:table-cell>
          <table:table-cell table:style-name="Tablo3.A1" office:value-type="string">
            <text:p text:style-name="P49">40/16</text:p>
          </table:table-cell>
          <table:table-cell table:style-name="Tablo3.A1" office:value-type="string">
            <text:p text:style-name="P6">Konuk tiplerine göre davranmak</text:p>
          </table:table-cell>
        </table:table-row>
        <table:table-row table:style-name="Tablo3.3">
          <table:table-cell table:style-name="Tablo3.A1" office:value-type="string">
            <text:p text:style-name="P40">Olağan Dışı Durumlar ve Olaylar</text:p>
          </table:table-cell>
          <table:table-cell table:style-name="Tablo3.A1" office:value-type="string">
            <text:p text:style-name="P49">40/16</text:p>
          </table:table-cell>
          <table:table-cell table:style-name="Tablo3.A1" office:value-type="string">
            <text:p text:style-name="P40">Olağan dışı durumlarda uygun davranmak</text:p>
          </table:table-cell>
        </table:table-row>
        <table:table-row table:style-name="Tablo3.4">
          <table:table-cell table:style-name="Tablo3.A1" office:value-type="string">
            <text:p text:style-name="P40">Görgü ve Protokol Kuralları</text:p>
          </table:table-cell>
          <table:table-cell table:style-name="Tablo3.A1" office:value-type="string">
            <text:p text:style-name="P49">40/24</text:p>
          </table:table-cell>
          <table:table-cell table:style-name="Tablo3.A1" office:value-type="string">
            <text:p text:style-name="P40">Görgü ve protokol kurallarını öğrenmek ve uygulamak</text:p>
          </table:table-cell>
        </table:table-row>
      </table:table>
      <text:p text:style-name="P1"/>
      <text:p text:style-name="P1"/>
      <text:p text:style-name="P6"><text:span text:style-name="T1">KAT HİZMETLERİ 2 Saat Zorunlu Ders</text:span></text:p>
      <text:p text:style-name="P1"/>
      <text:p text:style-name="P6">Kat hizmetlerinde ön hazırlık, malzemelerin sağlanması, malzemelerin dağıtımı, <text:s/>iş planı, günlük çalışma planı, yatak yapma, toz alma, çöp toplama, cam–ayna <text:s/>temizliği, zemini süpürme ve silme ile ilgili konuların verildiği derstir. Bu derste öğrenciye, organizasyon tekniklerine uygun olarak temel temizlik işlemlerini yapma yeterlikleri kazandırmak amaçlanmaktadır.</text:p>
      <text:p text:style-name="P6"/>
      <text:p text:style-name="P6"/>
      <text:p text:style-name="P6"><text:soft-page-break/></text:p>
      <table:table table:name="Tablo4" table:style-name="Tablo4">
        <table:table-column table:style-name="Tablo4.A"/>
        <table:table-column table:style-name="Tablo4.B"/>
        <table:table-column table:style-name="Tablo4.C"/>
        <table:table-row table:style-name="Tablo4.1">
          <table:table-cell table:style-name="Tablo4.A1" office:value-type="string">
            <text:p text:style-name="P47"><text:span text:style-name="T1">Dersin Modülleri</text:span></text:p>
          </table:table-cell>
          <table:table-cell table:style-name="Tablo4.A1" office:value-type="string">
            <text:p text:style-name="P40"><text:span text:style-name="T1">Süre</text:span></text:p>
          </table:table-cell>
          <table:table-cell table:style-name="Tablo4.A1" office:value-type="string">
            <text:p text:style-name="P47"><text:span text:style-name="T1">Kazandırılan Yeterlikler</text:span></text:p>
          </table:table-cell>
        </table:table-row>
        <table:table-row table:style-name="Tablo4.2">
          <table:table-cell table:style-name="Tablo4.A1" office:value-type="string">
            <text:p text:style-name="P40">Kat Hizmetleri Organizasyonu</text:p>
          </table:table-cell>
          <table:table-cell table:style-name="Tablo4.A1" office:value-type="string">
            <text:p text:style-name="P49">40/16</text:p>
          </table:table-cell>
          <table:table-cell table:style-name="Tablo4.A1" office:value-type="string">
            <text:p text:style-name="P6">Organizasyon yapmak</text:p>
          </table:table-cell>
        </table:table-row>
        <table:table-row table:style-name="Tablo4.3">
          <table:table-cell table:style-name="Tablo4.A1" office:value-type="string">
            <text:p text:style-name="P40">Oda Düzenleme</text:p>
          </table:table-cell>
          <table:table-cell table:style-name="Tablo4.A1" office:value-type="string">
            <text:p text:style-name="P49">40/16</text:p>
          </table:table-cell>
          <table:table-cell table:style-name="Tablo4.A1" office:value-type="string">
            <text:p text:style-name="P40">Oda düzenlemek</text:p>
          </table:table-cell>
        </table:table-row>
        <table:table-row table:style-name="Tablo4.4">
          <table:table-cell table:style-name="Tablo4.A1" office:value-type="string">
            <text:p text:style-name="P40">Yüzey Temizliği</text:p>
          </table:table-cell>
          <table:table-cell table:style-name="Tablo4.A1" office:value-type="string">
            <text:p text:style-name="P49">40/8</text:p>
          </table:table-cell>
          <table:table-cell table:style-name="Tablo4.A1" office:value-type="string">
            <text:p text:style-name="P40">Yüzey temizliği yapmak</text:p>
          </table:table-cell>
        </table:table-row>
        <table:table-row table:style-name="Tablo4.5">
          <table:table-cell table:style-name="Tablo4.A1" office:value-type="string">
            <text:p text:style-name="P40">Zemin Temizliği</text:p>
          </table:table-cell>
          <table:table-cell table:style-name="Tablo4.A1" office:value-type="string">
            <text:p text:style-name="P49">40/16</text:p>
          </table:table-cell>
          <table:table-cell table:style-name="Tablo4.A1" office:value-type="string">
            <text:p text:style-name="P40">Zemin temizliği yapmak</text:p>
          </table:table-cell>
        </table:table-row>
      </table:table>
      <text:p text:style-name="P1"/>
      <text:p text:style-name="P1"/>
      <text:p text:style-name="P1"/>
      <text:p text:style-name="P6"><text:span text:style-name="T1">ÖN BÜRO HİZMETLERİ 2 Saat Zorunlu Ders</text:span></text:p>
      <text:p text:style-name="P1"/>
      <text:p text:style-name="P6">Ön büro organizasyonu, kişisel bakım, konukların karşılanması, konuk bagaj <text:s/>hizmetleri ve telefon hizmetleri ile ilgili konuların verildiği derstir.</text:p>
      <text:p text:style-name="P6">Bu derste öğrenciye, ön büro organizasyonunu tanıma, kişisel bakım yapma, konukları karşılama, konuk bagajlarını taşıma, telefon hizmetlerini yürütme yeterlikleri kazandırmak amaçlanmaktadır.</text:p>
      <text:p text:style-name="P6"/>
      <table:table table:name="Tablo5" table:style-name="Tablo5">
        <table:table-column table:style-name="Tablo5.A"/>
        <table:table-column table:style-name="Tablo5.B"/>
        <table:table-column table:style-name="Tablo5.C"/>
        <table:table-row table:style-name="Tablo5.1">
          <table:table-cell table:style-name="Tablo5.A1" office:value-type="string">
            <text:p text:style-name="P47"><text:span text:style-name="T1">Dersin Modülleri</text:span></text:p>
          </table:table-cell>
          <table:table-cell table:style-name="Tablo5.A1" office:value-type="string">
            <text:p text:style-name="P40"><text:span text:style-name="T1">Süre</text:span></text:p>
          </table:table-cell>
          <table:table-cell table:style-name="Tablo5.A1" office:value-type="string">
            <text:p text:style-name="P47"><text:span text:style-name="T1">Kazandırılan Yeterlikler</text:span></text:p>
          </table:table-cell>
        </table:table-row>
        <table:table-row table:style-name="Tablo5.2">
          <table:table-cell table:style-name="Tablo5.A1" office:value-type="string">
            <text:p text:style-name="P40">Ön büro Organizasyonu</text:p>
          </table:table-cell>
          <table:table-cell table:style-name="Tablo5.A1" office:value-type="string">
            <text:p text:style-name="P49">40/24</text:p>
          </table:table-cell>
          <table:table-cell table:style-name="Tablo5.A1" office:value-type="string">
            <text:p text:style-name="P6">Ön büro organizasyonu yapmak</text:p>
          </table:table-cell>
        </table:table-row>
        <table:table-row table:style-name="Tablo5.3">
          <table:table-cell table:style-name="Tablo5.A1" office:value-type="string">
            <text:p text:style-name="P40">Kişisel Bakım</text:p>
          </table:table-cell>
          <table:table-cell table:style-name="Tablo5.A1" office:value-type="string">
            <text:p text:style-name="P49">40/16</text:p>
          </table:table-cell>
          <table:table-cell table:style-name="Tablo5.A1" office:value-type="string">
            <text:p text:style-name="P40">Kişisel bakım yapmak</text:p>
          </table:table-cell>
        </table:table-row>
        <table:table-row table:style-name="Tablo5.4">
          <table:table-cell table:style-name="Tablo5.A1" office:value-type="string">
            <text:p text:style-name="P40">Konuk Karşılama</text:p>
          </table:table-cell>
          <table:table-cell table:style-name="Tablo5.A1" office:value-type="string">
            <text:p text:style-name="P49">40/16</text:p>
          </table:table-cell>
          <table:table-cell table:style-name="Tablo5.A1" office:value-type="string">
            <text:p text:style-name="P40">Konukları karşılamak</text:p>
          </table:table-cell>
        </table:table-row>
        <table:table-row table:style-name="Tablo5.5">
          <table:table-cell table:style-name="Tablo5.A1" office:value-type="string">
            <text:p text:style-name="P40">Konuk Bagaj Hizmetleri</text:p>
          </table:table-cell>
          <table:table-cell table:style-name="Tablo5.A1" office:value-type="string">
            <text:p text:style-name="P49">40/16</text:p>
          </table:table-cell>
          <table:table-cell table:style-name="Tablo5.A1" office:value-type="string">
            <text:p text:style-name="P40">Konuk bagajlarını taĢımak</text:p>
          </table:table-cell>
        </table:table-row>
        <table:table-row table:style-name="Tablo5.6">
          <table:table-cell table:style-name="Tablo5.A1" office:value-type="string">
            <text:p text:style-name="P40">Telefon Hizmetleri</text:p>
          </table:table-cell>
          <table:table-cell table:style-name="Tablo5.A1" office:value-type="string">
            <text:p text:style-name="P49">40/16</text:p>
          </table:table-cell>
          <table:table-cell table:style-name="Tablo5.A1" office:value-type="string">
            <text:p text:style-name="P40">Telefon hizmetlerini yürütmek</text:p>
          </table:table-cell>
        </table:table-row>
      </table:table>
      <text:p text:style-name="P1"/>
      <text:p text:style-name="P6"><text:span text:style-name="T1">SEYAHAT ACENTECİLİĞİ HİZMETLERİ 2 Saat Zorunlu Ders</text:span></text:p>
      <text:p text:style-name="P1"/>
      <text:p text:style-name="P6">Paket tur için ön hazırlık yapma, paket tur üretimi ve paket turun transfer aşaması ile ilgili temel bilgilerin verildiği derstir.</text:p>
      <text:p text:style-name="P6">Bu derste öğrenciye; konuk beklentilerine uygun olarak paket tur hazırlama ve transferi gerçekleştirme, paket tur üretimi ön hazırlıklarını yapma yeterliklerinin kazandırılması amaçlanmaktadır.</text:p>
      <text:p text:style-name="P6"/>
      <table:table table:name="Tablo6" table:style-name="Tablo6">
        <table:table-column table:style-name="Tablo6.A"/>
        <table:table-column table:style-name="Tablo6.B"/>
        <table:table-column table:style-name="Tablo6.C"/>
        <table:table-row table:style-name="Tablo6.1">
          <table:table-cell table:style-name="Tablo6.A1" office:value-type="string">
            <text:p text:style-name="P47"><text:span text:style-name="T1">Dersin Modülleri</text:span></text:p>
          </table:table-cell>
          <table:table-cell table:style-name="Tablo6.A1" office:value-type="string">
            <text:p text:style-name="P40"><text:span text:style-name="T1">Süre</text:span></text:p>
          </table:table-cell>
          <table:table-cell table:style-name="Tablo6.A1" office:value-type="string">
            <text:p text:style-name="P47"><text:span text:style-name="T1">Kazandırılan Yeterlikler</text:span></text:p>
          </table:table-cell>
        </table:table-row>
        <table:table-row table:style-name="Tablo6.2">
          <table:table-cell table:style-name="Tablo6.A1" office:value-type="string">
            <text:p text:style-name="P40">Paket Tur Üretimi</text:p>
          </table:table-cell>
          <table:table-cell table:style-name="Tablo6.A1" office:value-type="string">
            <text:p text:style-name="P49">40/16</text:p>
          </table:table-cell>
          <table:table-cell table:style-name="Tablo6.A1" office:value-type="string">
            <text:p text:style-name="P6">Paket tur hazırlamak</text:p>
          </table:table-cell>
        </table:table-row>
        <table:table-row table:style-name="Tablo6.3">
          <table:table-cell table:style-name="Tablo6.A1" office:value-type="string">
            <text:p text:style-name="P40">Seyahat Acenteciliği</text:p>
          </table:table-cell>
          <table:table-cell table:style-name="Tablo6.A1" office:value-type="string">
            <text:p text:style-name="P49">40/16</text:p>
          </table:table-cell>
          <table:table-cell table:style-name="Tablo6.A1" office:value-type="string">
            <text:p text:style-name="P40">Tur operatörü-seyahat acentesi (incoming acente) ilişkisini sağlamak</text:p>
          </table:table-cell>
        </table:table-row>
        <table:table-row table:style-name="Tablo6.4">
          <table:table-cell table:style-name="Tablo6.A1" office:value-type="string">
            <text:p text:style-name="P40">Transfer Operasyonu</text:p>
          </table:table-cell>
          <table:table-cell table:style-name="Tablo6.A1" office:value-type="string">
            <text:p text:style-name="P49">40/16</text:p>
          </table:table-cell>
          <table:table-cell table:style-name="Tablo6.A1" office:value-type="string">
            <text:p text:style-name="P40">Acente operasyonlarını gerçekleştirmek</text:p>
          </table:table-cell>
        </table:table-row>
      </table:table>
      <text:p text:style-name="P6"/>
      <text:p text:style-name="P6"><text:span text:style-name="T1">MESLEKİ YABANCI DİL-1 <text:s/>5 saat Zorunlu Ders</text:span></text:p>
      <text:p text:style-name="P1"/>
      <text:p text:style-name="P6">Yabancı dilde iletişim kurma ile ilgili bilgilerin verildiği derstir. Bu derste öğrenciye; öğrenim gördüğü yabancı dilde sosyal hayatı ve mesleği ile ilgili konularda okuma, dinleme, anlama, yazma, konuşma ve tanıtım yapma yeterliklerini kazandırmak amaçlanmaktadır.</text:p>
      <text:p text:style-name="P6"/>
      <table:table table:name="Tablo7" table:style-name="Tablo7">
        <table:table-column table:style-name="Tablo7.A"/>
        <table:table-column table:style-name="Tablo7.B"/>
        <table:table-column table:style-name="Tablo7.C"/>
        <table:table-row table:style-name="Tablo7.1">
          <table:table-cell table:style-name="Tablo7.A1" office:value-type="string">
            <text:p text:style-name="P47"><text:span text:style-name="T1">Dersin Modülleri</text:span></text:p>
          </table:table-cell>
          <table:table-cell table:style-name="Tablo7.A1" office:value-type="string">
            <text:p text:style-name="P40"><text:span text:style-name="T1">Süre</text:span></text:p>
          </table:table-cell>
          <table:table-cell table:style-name="Tablo7.A1" office:value-type="string">
            <text:p text:style-name="P47"><text:span text:style-name="T1">Kazandırılan Yeterlikler</text:span></text:p>
          </table:table-cell>
        </table:table-row>
        <table:table-row table:style-name="Tablo7.2">
          <table:table-cell table:style-name="Tablo7.A1" office:value-type="string">
            <text:p text:style-name="P40">Yabancı dilde kişi ve yer tanıtımı</text:p>
          </table:table-cell>
          <table:table-cell table:style-name="Tablo7.A1" office:value-type="string">
            <text:p text:style-name="P49">40/24</text:p>
          </table:table-cell>
          <table:table-cell table:style-name="Tablo7.A1" office:value-type="string">
            <text:p text:style-name="P6">Yabancı dilde kişi, yer, ulaşım ve yerleşim yerleri hakkında bilgi vermek</text:p>
          </table:table-cell>
        </table:table-row>
        <table:table-row table:style-name="Tablo7.3">
          <table:table-cell table:style-name="Tablo7.A1" office:value-type="string">
            <text:p text:style-name="P40">Yabancı dilde kurum tanıtımı</text:p>
          </table:table-cell>
          <table:table-cell table:style-name="Tablo7.B3" office:value-type="string">
            <text:p text:style-name="P6">40/24</text:p>
          </table:table-cell>
          <table:table-cell table:style-name="Tablo7.A1" office:value-type="string">
            <text:p text:style-name="P40">Yabancı dilde kurum tanıtımı yapmak</text:p>
          </table:table-cell>
        </table:table-row>
        <table:table-row table:style-name="Tablo7.4">
          <table:table-cell table:style-name="Tablo7.A1" office:value-type="string">
            <text:p text:style-name="P40">Yabancı dilde rezervasyon ve sipariş işlemler</text:p>
          </table:table-cell>
          <table:table-cell table:style-name="Tablo7.B4" office:value-type="string">
            <text:p text:style-name="P6">40/24</text:p>
          </table:table-cell>
          <table:table-cell table:style-name="Tablo7.A1" office:value-type="string">
            <text:p text:style-name="P40">Yabancı dilde rezervasyon ve siparş işlemlerini yürütmek</text:p>
          </table:table-cell>
        </table:table-row>
        <table:table-row table:style-name="Tablo7.5">
          <table:table-cell table:style-name="Tablo7.A1" office:value-type="string">
            <text:p text:style-name="P40">Yabancı dilde yazışmalar</text:p>
          </table:table-cell>
          <table:table-cell table:style-name="Tablo7.B5" office:value-type="string">
            <text:p text:style-name="P6">40/24</text:p>
          </table:table-cell>
          <table:table-cell table:style-name="Tablo7.A1" office:value-type="string">
            <text:p text:style-name="P40">Yabancı dilde resmi ve özel konularda yazışma yapmak</text:p>
          </table:table-cell>
        </table:table-row>
        <table:table-row table:style-name="Tablo7.6">
          <table:table-cell table:style-name="Tablo7.A1" office:value-type="string">
            <text:p text:style-name="P40">Yabancı dilde müşteri/konuk </text:p>
            <text:p text:style-name="P40"><text:soft-page-break/>Ilişkileri</text:p>
          </table:table-cell>
          <table:table-cell table:style-name="Tablo7.B6" office:value-type="string">
            <text:p text:style-name="P6">40/24</text:p>
          </table:table-cell>
          <table:table-cell table:style-name="Tablo7.A1" office:value-type="string">
            <text:p text:style-name="P40">Yabancı dilde müşteri/konuk ilişkilerini yürütmek</text:p>
          </table:table-cell>
        </table:table-row>
        <table:table-row table:style-name="Tablo7.7">
          <table:table-cell table:style-name="Tablo7.A1" office:value-type="string">
            <text:p text:style-name="P40">Yabancı dilde turistik tanıtım</text:p>
          </table:table-cell>
          <table:table-cell table:style-name="Tablo7.B7" office:value-type="string">
            <text:p text:style-name="P6">40/24</text:p>
          </table:table-cell>
          <table:table-cell table:style-name="Tablo7.A1" office:value-type="string">
            <text:p text:style-name="P40">Yabancı dilde turistik (sosyal, kültürel, tarihi, </text:p>
            <text:p text:style-name="P40">coğrafi, vb.) tanıtım yapmak</text:p>
          </table:table-cell>
        </table:table-row>
        <table:table-row table:style-name="Tablo7.8">
          <table:table-cell table:style-name="Tablo7.A1" office:value-type="string">
            <text:p text:style-name="P40">Yabancı dilde özgeçmiş ve </text:p>
            <text:p text:style-name="P40">başvuru işlemleri</text:p>
          </table:table-cell>
          <table:table-cell table:style-name="Tablo7.B8" office:value-type="string">
            <text:p text:style-name="P6">40/24</text:p>
          </table:table-cell>
          <table:table-cell table:style-name="Tablo7.A1" office:value-type="string">
            <text:p text:style-name="P40">Yabancı dilde öz geçmiş hazırlama, iş başvuru formu doldurma ve görüşme yapmak</text:p>
          </table:table-cell>
        </table:table-row>
      </table:table>
      <text:p text:style-name="P4"/>
      <text:p text:style-name="P4"/>
      <text:p text:style-name="P7"><text:span text:style-name="T2">11. SINIFLAR KONAKLAMA-SEYAHAT HİZMETLERİ ALANI DERS MODÜLLERİNİN VE SÜRELERİNİN BELİRLENMESİ</text:span></text:p>
      <text:p text:style-name="P5"/>
      <text:p text:style-name="P6"><text:span text:style-name="T1">KONUK GİRİŞ VE ÇIKIŞ İŞLEMLERİ 4 Saat Zorunlu Ders</text:span></text:p>
      <text:p text:style-name="P1"/>
      <text:p text:style-name="P6">Konuk giriş işlemleri, oda satış teknikleri, konuk kayıt işlemleri, çıkış ve çıkış kayıt <text:s/>işlemleri ile ilgili bilgilerin verildiği derstir.</text:p>
      <text:p text:style-name="P6">Bu derste öğrenciye; konuk girişi ile ilgili hazırlık yapma, konuklara oda tahsis <text:s/>etme, konukların tesise giriş ve kayıt işlemleri, konuk çıkış işlemleri ve çıkış kayıt işlemlerini yapma yeterliklerinin kazandırılması amaçlanmaktadır.</text:p>
      <text:p text:style-name="P6"/>
      <table:table table:name="Tablo8" table:style-name="Tablo8">
        <table:table-column table:style-name="Tablo8.A"/>
        <table:table-column table:style-name="Tablo8.B"/>
        <table:table-column table:style-name="Tablo8.C"/>
        <table:table-row table:style-name="Tablo8.1">
          <table:table-cell table:style-name="Tablo8.A1" office:value-type="string">
            <text:p text:style-name="P47"><text:span text:style-name="T1">Dersin Modülleri</text:span></text:p>
          </table:table-cell>
          <table:table-cell table:style-name="Tablo8.A1" office:value-type="string">
            <text:p text:style-name="P40"><text:span text:style-name="T1">Süre</text:span></text:p>
          </table:table-cell>
          <table:table-cell table:style-name="Tablo8.A1" office:value-type="string">
            <text:p text:style-name="P47"><text:span text:style-name="T1">Kazandırılan Yeterlikler</text:span></text:p>
          </table:table-cell>
        </table:table-row>
        <table:table-row table:style-name="Tablo8.2">
          <table:table-cell table:style-name="Tablo8.A1" office:value-type="string">
            <text:p text:style-name="P40">Giriş İşlemleri Ön Hazırlığı</text:p>
          </table:table-cell>
          <table:table-cell table:style-name="Tablo8.A1" office:value-type="string">
            <text:p text:style-name="P49">40/16</text:p>
          </table:table-cell>
          <table:table-cell table:style-name="Tablo8.A1" office:value-type="string">
            <text:p text:style-name="P6">Konuk giriş hazırlığı yapmak</text:p>
          </table:table-cell>
        </table:table-row>
        <table:table-row table:style-name="Tablo8.3">
          <table:table-cell table:style-name="Tablo8.A1" office:value-type="string">
            <text:p text:style-name="P40">Giriş İşlemler</text:p>
          </table:table-cell>
          <table:table-cell table:style-name="Tablo8.B3" office:value-type="string">
            <text:p text:style-name="P6">40/24</text:p>
          </table:table-cell>
          <table:table-cell table:style-name="Tablo8.A1" office:value-type="string">
            <text:p text:style-name="P40">Konuk giriş işlemlerini yapmak</text:p>
          </table:table-cell>
        </table:table-row>
        <table:table-row table:style-name="Tablo8.4">
          <table:table-cell table:style-name="Tablo8.A1" office:value-type="string">
            <text:p text:style-name="P40">Oda Satış Teknikleri</text:p>
          </table:table-cell>
          <table:table-cell table:style-name="Tablo8.B4" office:value-type="string">
            <text:p text:style-name="P6">40/16</text:p>
          </table:table-cell>
          <table:table-cell table:style-name="Tablo8.A1" office:value-type="string">
            <text:p text:style-name="P40">Konuklara oda satışı yapmak</text:p>
          </table:table-cell>
        </table:table-row>
        <table:table-row table:style-name="Tablo8.5">
          <table:table-cell table:style-name="Tablo8.A1" office:value-type="string">
            <text:p text:style-name="P40">Konuk Kayıt İşlemleri</text:p>
          </table:table-cell>
          <table:table-cell table:style-name="Tablo8.B5" office:value-type="string">
            <text:p text:style-name="P6">40/24</text:p>
          </table:table-cell>
          <table:table-cell table:style-name="Tablo8.A1" office:value-type="string">
            <text:p text:style-name="P40">Konuk giriş kayıt işlemlerini yapmak</text:p>
          </table:table-cell>
        </table:table-row>
        <table:table-row table:style-name="Tablo8.6">
          <table:table-cell table:style-name="Tablo8.A1" office:value-type="string">
            <text:p text:style-name="P40">Konuk Çıkış İşlemleri</text:p>
          </table:table-cell>
          <table:table-cell table:style-name="Tablo8.B6" office:value-type="string">
            <text:p text:style-name="P6">40/16</text:p>
          </table:table-cell>
          <table:table-cell table:style-name="Tablo8.A1" office:value-type="string">
            <text:p text:style-name="P40">Konuk çıkış işlemlerini yapmak</text:p>
          </table:table-cell>
        </table:table-row>
        <table:table-row table:style-name="Tablo8.7">
          <table:table-cell table:style-name="Tablo8.A1" office:value-type="string">
            <text:p text:style-name="P40">Çıkış Kayıt İşlemleri</text:p>
          </table:table-cell>
          <table:table-cell table:style-name="Tablo8.B7" office:value-type="string">
            <text:p text:style-name="P6">40/16</text:p>
          </table:table-cell>
          <table:table-cell table:style-name="Tablo8.A1" office:value-type="string">
            <text:p text:style-name="P40">Konuk çıkış kayıt işlemlerini yapmak</text:p>
          </table:table-cell>
        </table:table-row>
      </table:table>
      <text:p text:style-name="P6"/>
      <text:p text:style-name="P6"/>
      <text:p text:style-name="P6"><text:span text:style-name="T1">ÖN BÜRODA REZERVASYON 4 Saat </text:span></text:p>
      <text:p text:style-name="P1"/>
      <text:p text:style-name="P6">Rezervasyon alma, kaydetme, rezervasyon analizleri, SPA konuk işlemleriyle ilgili bilgilerin verildiği derstir.</text:p>
      <text:p text:style-name="P6">Bu derste öğrenciye; rezervasyon yapma, rezervasyon kaydetme, <text:s/>rezervasyon durum analizlerini yapma ve <text:s/>SPA konuk <text:s/>işlemleri yeterliklerinin kazandırılması amaçlanmaktadır.</text:p>
      <text:p text:style-name="P6"/>
      <table:table table:name="Tablo9" table:style-name="Tablo9">
        <table:table-column table:style-name="Tablo9.A"/>
        <table:table-column table:style-name="Tablo9.B"/>
        <table:table-column table:style-name="Tablo9.C"/>
        <table:table-row table:style-name="Tablo9.1">
          <table:table-cell table:style-name="Tablo9.A1" office:value-type="string">
            <text:p text:style-name="P47"><text:span text:style-name="T1">Dersin Modülleri</text:span></text:p>
          </table:table-cell>
          <table:table-cell table:style-name="Tablo9.A1" office:value-type="string">
            <text:p text:style-name="P40"><text:span text:style-name="T1">Süre</text:span></text:p>
          </table:table-cell>
          <table:table-cell table:style-name="Tablo9.A1" office:value-type="string">
            <text:p text:style-name="P47"><text:span text:style-name="T1">Kazandırılan Yeterlikler</text:span></text:p>
          </table:table-cell>
        </table:table-row>
        <table:table-row table:style-name="Tablo9.2">
          <table:table-cell table:style-name="Tablo9.A1" office:value-type="string">
            <text:p text:style-name="P40">Rezervasyon Almak</text:p>
          </table:table-cell>
          <table:table-cell table:style-name="Tablo9.A1" office:value-type="string">
            <text:p text:style-name="P49">40/16</text:p>
          </table:table-cell>
          <table:table-cell table:style-name="Tablo9.A1" office:value-type="string">
            <text:p text:style-name="P6">Rezervasyon almak</text:p>
          </table:table-cell>
        </table:table-row>
        <table:table-row table:style-name="Tablo9.3">
          <table:table-cell table:style-name="Tablo9.A1" office:value-type="string">
            <text:p text:style-name="P40">Rezervasyon Kayıt İşlemleri</text:p>
          </table:table-cell>
          <table:table-cell table:style-name="Tablo9.B3" office:value-type="string">
            <text:p text:style-name="P6">40/16</text:p>
          </table:table-cell>
          <table:table-cell table:style-name="Tablo9.A1" office:value-type="string">
            <text:p text:style-name="P40">Rezervasyonu kayıt etmek</text:p>
          </table:table-cell>
        </table:table-row>
        <table:table-row table:style-name="Tablo9.4">
          <table:table-cell table:style-name="Tablo9.A1" office:value-type="string">
            <text:p text:style-name="P40">Rezervasyon Durum Analizleri</text:p>
          </table:table-cell>
          <table:table-cell table:style-name="Tablo9.B4" office:value-type="string">
            <text:p text:style-name="P6">40/24</text:p>
          </table:table-cell>
          <table:table-cell table:style-name="Tablo9.A1" office:value-type="string">
            <text:p text:style-name="P40">Rezervasyon analizlerini yapmak</text:p>
          </table:table-cell>
        </table:table-row>
        <table:table-row table:style-name="Tablo9.5">
          <table:table-cell table:style-name="Tablo9.A1" office:value-type="string">
            <text:p text:style-name="P40">SPA Rezervasyon İşlemler</text:p>
          </table:table-cell>
          <table:table-cell table:style-name="Tablo9.B5" office:value-type="string">
            <text:p text:style-name="P6">40/24</text:p>
          </table:table-cell>
          <table:table-cell table:style-name="Tablo9.A1" office:value-type="string">
            <text:p text:style-name="P40">SPA konuk işlemlerini yapmak</text:p>
          </table:table-cell>
        </table:table-row>
      </table:table>
      <text:p text:style-name="P6"/>
      <text:p text:style-name="P6"/>
      <text:p text:style-name="P6"><text:span text:style-name="T1">KONAKLAMADA BİLGİSAYAR 3 Saat</text:span></text:p>
      <text:p text:style-name="P1"/>
      <text:p text:style-name="P6">Bilgisayarda otel otomasyon programları ve mesleki dokümanlar ile ilgili bilgilerin verildiği derstir.</text:p>
      <text:p text:style-name="P6">Bu derste öğrenciye; konaklama hizmetlerinde meslek otomasyon programlarını kullanarak mesleğine ait doküman hazırlama yeterliklerinin kazandırılması amaçlanmaktadır.</text:p>
      <text:p text:style-name="P6"/>
      <text:p text:style-name="P6"/>
      <table:table table:name="Tablo10" table:style-name="Tablo10">
        <table:table-column table:style-name="Tablo10.A"/>
        <table:table-column table:style-name="Tablo10.B"/>
        <table:table-column table:style-name="Tablo10.C"/>
        <table:table-row table:style-name="Tablo10.1">
          <table:table-cell table:style-name="Tablo10.A1" office:value-type="string">
            <text:p text:style-name="P47"><text:span text:style-name="T1">Dersin Modülleri</text:span></text:p>
          </table:table-cell>
          <table:table-cell table:style-name="Tablo10.A1" office:value-type="string">
            <text:p text:style-name="P40"><text:span text:style-name="T1">Süre</text:span></text:p>
          </table:table-cell>
          <table:table-cell table:style-name="Tablo10.A1" office:value-type="string">
            <text:p text:style-name="P47"><text:span text:style-name="T1">Kazandırılan Yeterlikler</text:span></text:p>
          </table:table-cell>
        </table:table-row>
        <table:table-row table:style-name="Tablo10.2">
          <table:table-cell table:style-name="Tablo10.A1" office:value-type="string">
            <text:p text:style-name="P40">Bilgisayar Otomasyon Programları</text:p>
          </table:table-cell>
          <table:table-cell table:style-name="Tablo10.A1" office:value-type="string">
            <text:p text:style-name="P49">40/32</text:p>
          </table:table-cell>
          <table:table-cell table:style-name="Tablo10.A1" office:value-type="string">
            <text:p text:style-name="P6">Konaklama hizmetleri otomasyon programlarını kullanmak</text:p>
          </table:table-cell>
        </table:table-row>
        <table:table-row table:style-name="Tablo10.3">
          <table:table-cell table:style-name="Tablo10.A1" office:value-type="string">
            <text:p text:style-name="P40">Bilgisayarda Doküman <text:soft-page-break/>Hazırlama</text:p>
          </table:table-cell>
          <table:table-cell table:style-name="Tablo10.B3" office:value-type="string">
            <text:p text:style-name="P6">40/32</text:p>
          </table:table-cell>
          <table:table-cell table:style-name="Tablo10.A1" office:value-type="string">
            <text:p text:style-name="P40">Otomasyon programlarında doküman hazırlamak</text:p>
          </table:table-cell>
        </table:table-row>
      </table:table>
      <text:p text:style-name="P1"/>
      <text:p text:style-name="P1"/>
      <text:p text:style-name="P6"><text:span text:style-name="T1">ÖNBÜRODA MUHASEBE İŞLEMLERİ</text:span></text:p>
      <text:p text:style-name="Standard"><text:span text:style-name="T9">Genel muhasebe işlemleri, ön büroda muhasebe işlemleri ile ilgili bilgilerin verildiği derstir. </text:span></text:p>
      <text:p text:style-name="P6"><text:span text:style-name="T9">Bu derste öğrenciye; genel muhasebe işlemlerini, ön büroda muhasebe işlemlerini yapma yeterliklerinin kazandırılması amaçlanmaktadır.</text:span></text:p>
      <text:p text:style-name="P1"/>
      <table:table table:name="Tablo11" table:style-name="Tablo11">
        <table:table-column table:style-name="Tablo11.A"/>
        <table:table-column table:style-name="Tablo11.B"/>
        <table:table-column table:style-name="Tablo11.C"/>
        <table:table-row table:style-name="Tablo11.1">
          <table:table-cell table:style-name="Tablo11.A1" office:value-type="string">
            <text:p text:style-name="P47"><text:span text:style-name="T1">Dersin Modülleri</text:span></text:p>
          </table:table-cell>
          <table:table-cell table:style-name="Tablo11.A1" office:value-type="string">
            <text:p text:style-name="P40"><text:span text:style-name="T1">Süre</text:span></text:p>
          </table:table-cell>
          <table:table-cell table:style-name="Tablo11.A1" office:value-type="string">
            <text:p text:style-name="P47"><text:span text:style-name="T1">Kazandırılan Yeterlikler</text:span></text:p>
          </table:table-cell>
        </table:table-row>
        <table:table-row table:style-name="Tablo11.2">
          <table:table-cell table:style-name="Tablo11.A1" office:value-type="string">
            <text:p text:style-name="P74"><text:span text:style-name="T13">Genel Muhasebe </text:span></text:p>
          </table:table-cell>
          <table:table-cell table:style-name="Tablo11.A1" office:value-type="string">
            <text:p text:style-name="P49">40/24</text:p>
          </table:table-cell>
          <table:table-cell table:style-name="Tablo11.C2" office:value-type="string">
            <text:p text:style-name="Default"><text:span text:style-name="T13">Genel muhasebe işlemlerini yapmak </text:span></text:p>
          </table:table-cell>
        </table:table-row>
        <table:table-row table:style-name="Tablo11.3">
          <table:table-cell table:style-name="Tablo11.A1" office:value-type="string">
            <text:p text:style-name="P40">Önbüroda muhasebe İşlemleri</text:p>
          </table:table-cell>
          <table:table-cell table:style-name="Tablo11.B3" office:value-type="string">
            <text:p text:style-name="P6">40/24</text:p>
          </table:table-cell>
          <table:table-cell table:style-name="Tablo11.C3" office:value-type="string">
            <text:p text:style-name="Default"><text:span text:style-name="T13">Ön büroda muhasebe işlemlerini yapmak </text:span></text:p>
          </table:table-cell>
        </table:table-row>
      </table:table>
      <text:p text:style-name="P1"/>
      <text:p text:style-name="P6"/>
      <text:p text:style-name="P4"/>
      <text:p text:style-name="P86"><text:span text:style-name="T2">12. SINIFLAR KONAKLAMA-SEYAHAT HİZMETLERİ ALANI DERS MODÜLLERİNİN VE SÜRELERİNİN BELİRLENMESİ</text:span></text:p>
      <text:p text:style-name="P6"/>
      <text:p text:style-name="P87"><text:span text:style-name="T1">ÖN BÜRODA İSTATİSTİKİ RAPORLAR 2 Saat </text:span></text:p>
      <text:p text:style-name="P88"/>
      <text:p text:style-name="P87">Tesis ve acente performanslarına ait istatistikler ile ilgili bilgilerin verildiği derstir.</text:p>
      <text:p text:style-name="P87">Bu derste öğrenciye, tesise ve acente performanslarına ait istatistikleri çıkarma yeterliklerinin kazandırılması amaçlanmaktadır.</text:p>
      <text:p text:style-name="P87"/>
      <table:table table:name="Tablo12" table:style-name="Tablo12">
        <table:table-column table:style-name="Tablo12.A"/>
        <table:table-column table:style-name="Tablo12.B"/>
        <table:table-column table:style-name="Tablo12.C"/>
        <table:table-row table:style-name="Tablo12.1">
          <table:table-cell table:style-name="Tablo12.A1" office:value-type="string">
            <text:p text:style-name="P47"><text:span text:style-name="T1">Dersin Modülleri</text:span></text:p>
          </table:table-cell>
          <table:table-cell table:style-name="Tablo12.A1" office:value-type="string">
            <text:p text:style-name="P40"><text:span text:style-name="T1">Süre</text:span></text:p>
          </table:table-cell>
          <table:table-cell table:style-name="Tablo12.A1" office:value-type="string">
            <text:p text:style-name="P47"><text:span text:style-name="T1">Kazandırılan Yeterlikler</text:span></text:p>
          </table:table-cell>
        </table:table-row>
        <table:table-row table:style-name="Tablo12.2">
          <table:table-cell table:style-name="Tablo12.A1" office:value-type="string">
            <text:p text:style-name="P40">Tesise Ait İstatistikler</text:p>
          </table:table-cell>
          <table:table-cell table:style-name="Tablo12.A1" office:value-type="string">
            <text:p text:style-name="P49">40/32</text:p>
          </table:table-cell>
          <table:table-cell table:style-name="Tablo12.A1" office:value-type="string">
            <text:p text:style-name="P6">Tesise ait istatistikleri çıkarmak</text:p>
          </table:table-cell>
        </table:table-row>
        <table:table-row table:style-name="Tablo12.3">
          <table:table-cell table:style-name="Tablo12.A1" office:value-type="string">
            <text:p text:style-name="P40">Acente Performanslarına Ait </text:p>
            <text:p text:style-name="P40">İstatistikler</text:p>
          </table:table-cell>
          <table:table-cell table:style-name="Tablo12.B3" office:value-type="string">
            <text:p text:style-name="P6">40/32</text:p>
          </table:table-cell>
          <table:table-cell table:style-name="Tablo12.A1" office:value-type="string">
            <text:p text:style-name="P40">Acente performanslarına ait istatistikleri çıkarmak</text:p>
          </table:table-cell>
        </table:table-row>
      </table:table>
      <text:p text:style-name="P87"/>
      <text:p text:style-name="P87"><text:span text:style-name="T1">ÖN BÜRODA VARDİYA İŞLEMLERİ 3 Saat Zorunlu Ders</text:span></text:p>
      <text:p text:style-name="P87">Vardiya devir teslimi, sabah ve akşam vardiyası işlemleri, gün sonu ve gece işlemleri ile ilgili bilgilerin verildiği derstir. Bu derste öğrenciye; vardiya devir teslim işlemleri yapma, sabah ve akşam vardiya işlemlerini, gün sonu ve gece işlemlerini yapma yeterliklerinin kazandırılması amaçlanmaktadır.</text:p>
      <text:p text:style-name="P87"/>
      <table:table table:name="Tablo13" table:style-name="Tablo13">
        <table:table-column table:style-name="Tablo13.A"/>
        <table:table-column table:style-name="Tablo13.B"/>
        <table:table-column table:style-name="Tablo13.C"/>
        <table:table-row table:style-name="Tablo13.1">
          <table:table-cell table:style-name="Tablo13.A1" office:value-type="string">
            <text:p text:style-name="P47"><text:span text:style-name="T1">Dersin Modülleri</text:span></text:p>
          </table:table-cell>
          <table:table-cell table:style-name="Tablo13.A1" office:value-type="string">
            <text:p text:style-name="P40"><text:span text:style-name="T1">Süre</text:span></text:p>
          </table:table-cell>
          <table:table-cell table:style-name="Tablo13.A1" office:value-type="string">
            <text:p text:style-name="P47"><text:span text:style-name="T1">Kazandırılan Yeterlikler</text:span></text:p>
          </table:table-cell>
        </table:table-row>
        <table:table-row table:style-name="Tablo13.2">
          <table:table-cell table:style-name="Tablo13.A1" office:value-type="string">
            <text:p text:style-name="P40">Vardiya Devir İşlemler</text:p>
          </table:table-cell>
          <table:table-cell table:style-name="Tablo13.A1" office:value-type="string">
            <text:p text:style-name="P49">40/16</text:p>
          </table:table-cell>
          <table:table-cell table:style-name="Tablo13.A1" office:value-type="string">
            <text:p text:style-name="P6">Vardiya devir teslimi yapmak</text:p>
          </table:table-cell>
        </table:table-row>
        <table:table-row table:style-name="Tablo13.3">
          <table:table-cell table:style-name="Tablo13.A1" office:value-type="string">
            <text:p text:style-name="P40">Sabah ve Akşam Vardiyası</text:p>
          </table:table-cell>
          <table:table-cell table:style-name="Tablo13.B3" office:value-type="string">
            <text:p text:style-name="P6">40/24</text:p>
          </table:table-cell>
          <table:table-cell table:style-name="Tablo13.A1" office:value-type="string">
            <text:p text:style-name="P40">Sabah ve akşam vardiyası işlemlerini yapmak</text:p>
          </table:table-cell>
        </table:table-row>
        <table:table-row table:style-name="Tablo13.4">
          <table:table-cell table:style-name="Tablo13.A1" office:value-type="string">
            <text:p text:style-name="P40">Gün Sonu İşlemler</text:p>
          </table:table-cell>
          <table:table-cell table:style-name="Tablo13.B4" office:value-type="string">
            <text:p text:style-name="P6">40/24</text:p>
          </table:table-cell>
          <table:table-cell table:style-name="Tablo13.A1" office:value-type="string">
            <text:p text:style-name="P40">Gün sonu iilemlerini yapmak</text:p>
          </table:table-cell>
        </table:table-row>
        <table:table-row table:style-name="Tablo13.5">
          <table:table-cell table:style-name="Tablo13.A1" office:value-type="string">
            <text:p text:style-name="P40">Gece İşlemleri</text:p>
          </table:table-cell>
          <table:table-cell table:style-name="Tablo13.B5" office:value-type="string">
            <text:p text:style-name="P6">40/24</text:p>
          </table:table-cell>
          <table:table-cell table:style-name="Tablo13.A1" office:value-type="string">
            <text:p text:style-name="P40">Gece işlemlerini yapmak</text:p>
          </table:table-cell>
        </table:table-row>
      </table:table>
      <text:p text:style-name="P1"/>
      <text:p text:style-name="P1"/>
      <text:p text:style-name="P6"><text:span text:style-name="T1">ÇAMAŞIRHANE İŞLEMLERİ 4 Saat</text:span></text:p>
      <text:p text:style-name="P6">Çamaşırların gruplandırılması, yıkanması, ütülenmesi, depolama ve kuru temizleme yapma ile ilgili bilgilerin verildiği derstir. Bu derste öğrenciye; konuk ve tesis çamaşırlarını gruplandırma, yıkama, ütüleme, depolama ve kuru temizleme yapma yeterliklerinin kazandırılması amaçlanmaktadır.</text:p>
      <text:p text:style-name="P6"/>
      <table:table table:name="Tablo14" table:style-name="Tablo14">
        <table:table-column table:style-name="Tablo14.A"/>
        <table:table-column table:style-name="Tablo14.B"/>
        <table:table-column table:style-name="Tablo14.C"/>
        <table:table-row table:style-name="Tablo14.1">
          <table:table-cell table:style-name="Tablo14.A1" office:value-type="string">
            <text:p text:style-name="P47"><text:span text:style-name="T1">Dersin Modülleri</text:span></text:p>
          </table:table-cell>
          <table:table-cell table:style-name="Tablo14.A1" office:value-type="string">
            <text:p text:style-name="P40"><text:span text:style-name="T1">Süre</text:span></text:p>
          </table:table-cell>
          <table:table-cell table:style-name="Tablo14.A1" office:value-type="string">
            <text:p text:style-name="P47"><text:span text:style-name="T1">Kazandırılan Yeterlikler</text:span></text:p>
          </table:table-cell>
        </table:table-row>
        <table:table-row table:style-name="Tablo14.2">
          <table:table-cell table:style-name="Tablo14.A1" office:value-type="string">
            <text:p text:style-name="P40">Çamaşırları Gruplama</text:p>
          </table:table-cell>
          <table:table-cell table:style-name="Tablo14.A1" office:value-type="string">
            <text:p text:style-name="P49">40/16</text:p>
          </table:table-cell>
          <table:table-cell table:style-name="Tablo14.A1" office:value-type="string">
            <text:p text:style-name="P6">Çamaşırları gruplandırmak</text:p>
          </table:table-cell>
        </table:table-row>
        <table:table-row table:style-name="Tablo14.3">
          <table:table-cell table:style-name="Tablo14.A1" office:value-type="string">
            <text:p text:style-name="P40">Çamaşırları Yıkama</text:p>
          </table:table-cell>
          <table:table-cell table:style-name="Tablo14.A1" office:value-type="string">
            <text:p text:style-name="P49">40/24</text:p>
          </table:table-cell>
          <table:table-cell table:style-name="Tablo14.A1" office:value-type="string">
            <text:p text:style-name="P6">Çamaşırları yıkamak</text:p>
          </table:table-cell>
        </table:table-row>
        <table:table-row table:style-name="Tablo14.4">
          <table:table-cell table:style-name="Tablo14.A1" office:value-type="string">
            <text:p text:style-name="P40">Çamaşırları Ütüleme</text:p>
          </table:table-cell>
          <table:table-cell table:style-name="Tablo14.B4" office:value-type="string">
            <text:p text:style-name="P6">40/24</text:p>
          </table:table-cell>
          <table:table-cell table:style-name="Tablo14.A1" office:value-type="string">
            <text:p text:style-name="P40">Çamaşırları ütülemek</text:p>
          </table:table-cell>
        </table:table-row>
        <table:table-row table:style-name="Tablo14.5">
          <table:table-cell table:style-name="Tablo14.A1" office:value-type="string">
            <text:p text:style-name="P40">Çamaşırları Depolama</text:p>
          </table:table-cell>
          <table:table-cell table:style-name="Tablo14.B5" office:value-type="string">
            <text:p text:style-name="P6">40/16</text:p>
          </table:table-cell>
          <table:table-cell table:style-name="Tablo14.A1" office:value-type="string">
            <text:p text:style-name="P40">Çamaşırları depolamak</text:p>
          </table:table-cell>
        </table:table-row>
        <text:soft-page-break/>
        <table:table-row table:style-name="Tablo14.6">
          <table:table-cell table:style-name="Tablo14.A1" office:value-type="string">
            <text:p text:style-name="P40">Kuru Temizleme</text:p>
          </table:table-cell>
          <table:table-cell table:style-name="Tablo14.B6" office:value-type="string">
            <text:p text:style-name="P6">40/24</text:p>
          </table:table-cell>
          <table:table-cell table:style-name="Tablo14.A1" office:value-type="string">
            <text:p text:style-name="P40">Çamaşırlara kuru temizleme yapmak</text:p>
          </table:table-cell>
        </table:table-row>
      </table:table>
      <text:p text:style-name="P6"/>
      <text:p text:style-name="P1"/>
      <text:p text:style-name="P1"/>
      <text:p text:style-name="P6"><text:span text:style-name="T1">PERİYODİK HİZMETLER 5 Saat</text:span></text:p>
      <text:p text:style-name="P1"/>
      <text:p text:style-name="P6">Tefrişat temizliği, çeşitli yüzeylerin bakım ve cilası, malzeme maliyet takibi ve dekorasyon hizmetleri ile ilgili bilgilerin verildiği derstir. Bu derste öğrenciye; tefrişat temizliği, yüzeylerin bakım ve cilası, malzeme maliyet takibi ve dekorasyon hizmetlerini yürütme yeterliklerinin kazandırılması amaçlanmaktadır.</text:p>
      <text:p text:style-name="P6"/>
      <table:table table:name="Tablo15" table:style-name="Tablo15">
        <table:table-column table:style-name="Tablo15.A"/>
        <table:table-column table:style-name="Tablo15.B"/>
        <table:table-column table:style-name="Tablo15.C"/>
        <table:table-row table:style-name="Tablo15.1">
          <table:table-cell table:style-name="Tablo15.A1" office:value-type="string">
            <text:p text:style-name="P47"><text:span text:style-name="T1">Dersin Modülleri</text:span></text:p>
          </table:table-cell>
          <table:table-cell table:style-name="Tablo15.A1" office:value-type="string">
            <text:p text:style-name="P40"><text:span text:style-name="T1">Süre</text:span></text:p>
          </table:table-cell>
          <table:table-cell table:style-name="Tablo15.A1" office:value-type="string">
            <text:p text:style-name="P47"><text:span text:style-name="T1">Kazandırılan Yeterlikler</text:span></text:p>
          </table:table-cell>
        </table:table-row>
        <table:table-row table:style-name="Tablo15.2">
          <table:table-cell table:style-name="Tablo15.A1" office:value-type="string">
            <text:p text:style-name="P40">Tefrişat Temizliği</text:p>
          </table:table-cell>
          <table:table-cell table:style-name="Tablo15.A1" office:value-type="string">
            <text:p text:style-name="P49">40/24</text:p>
          </table:table-cell>
          <table:table-cell table:style-name="Tablo15.A1" office:value-type="string">
            <text:p text:style-name="P6">Tefrişatları temizlemek</text:p>
          </table:table-cell>
        </table:table-row>
        <table:table-row table:style-name="Tablo15.3">
          <table:table-cell table:style-name="Tablo15.A1" office:value-type="string">
            <text:p text:style-name="P40">Çeşitli Yüzeylerin Bakım ve Cilası</text:p>
          </table:table-cell>
          <table:table-cell table:style-name="Tablo15.A1" office:value-type="string">
            <text:p text:style-name="P49">40/24</text:p>
          </table:table-cell>
          <table:table-cell table:style-name="Tablo15.A1" office:value-type="string">
            <text:p text:style-name="P6">Çeşitli yüzeylerin bakım ve cilalama işlemlerini yapmak</text:p>
          </table:table-cell>
        </table:table-row>
        <table:table-row table:style-name="Tablo15.4">
          <table:table-cell table:style-name="Tablo15.A1" office:value-type="string">
            <text:p text:style-name="P40">Malzeme Maliyet Takibi</text:p>
          </table:table-cell>
          <table:table-cell table:style-name="Tablo15.B4" office:value-type="string">
            <text:p text:style-name="P6">40/16</text:p>
          </table:table-cell>
          <table:table-cell table:style-name="Tablo15.A1" office:value-type="string">
            <text:p text:style-name="P40">Malzeme maliyet takibini yapmak</text:p>
          </table:table-cell>
        </table:table-row>
        <table:table-row table:style-name="Tablo15.5">
          <table:table-cell table:style-name="Tablo15.A1" office:value-type="string">
            <text:p text:style-name="P40">Dekorasyon</text:p>
          </table:table-cell>
          <table:table-cell table:style-name="Tablo15.B5" office:value-type="string">
            <text:p text:style-name="P6">40/16</text:p>
          </table:table-cell>
          <table:table-cell table:style-name="Tablo15.A1" office:value-type="string">
            <text:p text:style-name="P40">Dekorasyon hizmetlerini yürütmek</text:p>
          </table:table-cell>
        </table:table-row>
      </table:table>
      <text:p text:style-name="P6"/>
      <text:p text:style-name="P88"/>
      <text:p text:style-name="P87"><text:span text:style-name="T1">DOSYALAMA VE ARŞİVLEME 3 Saat </text:span></text:p>
      <text:p text:style-name="P88"/>
      <text:p text:style-name="P87">Gelen giden belgelerin akışı, dosyalama sistemi ve arşivleme sistemini oluşturma ile ilgili bilgilerin verildiği derstir. Bu derste öğrenciye, gelen <text:s/>giden belgelerin akışını izleme, dosyalama ve arşivleme sistemini oluşturma yeterliklerinin kazandırılması amaçlanmaktadır.</text:p>
      <text:p text:style-name="P87"/>
      <table:table table:name="Tablo16" table:style-name="Tablo16">
        <table:table-column table:style-name="Tablo16.A"/>
        <table:table-column table:style-name="Tablo16.B"/>
        <table:table-column table:style-name="Tablo16.C"/>
        <table:table-row table:style-name="Tablo16.1">
          <table:table-cell table:style-name="Tablo16.A1" office:value-type="string">
            <text:p text:style-name="P47"><text:span text:style-name="T1">Dersin Modülleri</text:span></text:p>
          </table:table-cell>
          <table:table-cell table:style-name="Tablo16.A1" office:value-type="string">
            <text:p text:style-name="P40"><text:span text:style-name="T1">Süre</text:span></text:p>
          </table:table-cell>
          <table:table-cell table:style-name="Tablo16.A1" office:value-type="string">
            <text:p text:style-name="P47"><text:span text:style-name="T1">Kazandırılan Yeterlikler</text:span></text:p>
          </table:table-cell>
        </table:table-row>
        <table:table-row table:style-name="Tablo16.2">
          <table:table-cell table:style-name="Tablo16.A1" office:value-type="string">
            <text:p text:style-name="P40">Belge Akışı</text:p>
          </table:table-cell>
          <table:table-cell table:style-name="Tablo16.A1" office:value-type="string">
            <text:p text:style-name="P49">40/16</text:p>
          </table:table-cell>
          <table:table-cell table:style-name="Tablo16.A1" office:value-type="string">
            <text:p text:style-name="P6">Belge akışını izlemek</text:p>
          </table:table-cell>
        </table:table-row>
        <table:table-row table:style-name="Tablo16.3">
          <table:table-cell table:style-name="Tablo16.A1" office:value-type="string">
            <text:p text:style-name="P40">Dosyalama Sistemi ve Hareketleri</text:p>
          </table:table-cell>
          <table:table-cell table:style-name="Tablo16.A1" office:value-type="string">
            <text:p text:style-name="P49">40/16</text:p>
          </table:table-cell>
          <table:table-cell table:style-name="Tablo16.A1" office:value-type="string">
            <text:p text:style-name="P6">Dosyalama takibini yapmak</text:p>
          </table:table-cell>
        </table:table-row>
        <table:table-row table:style-name="Tablo16.4">
          <table:table-cell table:style-name="Tablo16.A1" office:value-type="string">
            <text:p text:style-name="P40">Arşivleme Sistemi</text:p>
          </table:table-cell>
          <table:table-cell table:style-name="Tablo16.B4" office:value-type="string">
            <text:p text:style-name="P6">40/16</text:p>
          </table:table-cell>
          <table:table-cell table:style-name="Tablo16.A1" office:value-type="string">
            <text:p text:style-name="P40">Arşivleme ve takibini yapmak</text:p>
          </table:table-cell>
        </table:table-row>
        <table:table-row table:style-name="Tablo16.5">
          <table:table-cell table:style-name="Tablo16.A1" office:value-type="string">
            <text:p text:style-name="P40">Arşivleme Hareketler</text:p>
          </table:table-cell>
          <table:table-cell table:style-name="Tablo16.B5" office:value-type="string">
            <text:p text:style-name="P6">40/16</text:p>
          </table:table-cell>
          <table:table-cell table:style-name="Tablo16.A1" office:value-type="string">
            <text:p text:style-name="P40">Arşivleme ve takibini yapmak</text:p>
          </table:table-cell>
        </table:table-row>
      </table:table>
      <text:p text:style-name="P87"/>
      <text:p text:style-name="P87"/>
      <text:p text:style-name="P6"><text:span text:style-name="T1">TUR OPERASYONU 3 Saat</text:span></text:p>
      <text:p text:style-name="P1"/>
      <text:p text:style-name="P6"><text:s/><text:span text:style-name="T16">Bu dersle öğrenciye iş için hazırlık yapma, tur programı hazırlama aşamalarını araştırma, turizm çeşitlerine uygun olarak örnek tur programı hazırlama ve turu gerçekleştirme yeterlikleri kazandırılacaktır.</text:span> <text:span text:style-name="T16">Bu ders; iş için gerekli araç gereçleri hazırlama, tur programı hazırlama aşamalarını araştırma ve turizm çeşitlerine uygun örnek tur programı hazırlama ve turu gerçekleştirme ile ilgili bilgi ve becerilerin verildiği derstir</text:span>.</text:p>
      <text:p text:style-name="P6"/>
      <table:table table:name="Tablo17" table:style-name="Tablo17">
        <table:table-column table:style-name="Tablo17.A"/>
        <table:table-column table:style-name="Tablo17.B"/>
        <table:table-column table:style-name="Tablo17.C"/>
        <table:table-row table:style-name="Tablo17.1">
          <table:table-cell table:style-name="Tablo17.A1" office:value-type="string">
            <text:p text:style-name="P47"><text:span text:style-name="T1">Dersin Modülleri</text:span></text:p>
          </table:table-cell>
          <table:table-cell table:style-name="Tablo17.A1" office:value-type="string">
            <text:p text:style-name="P40"><text:span text:style-name="T1">Süre</text:span></text:p>
          </table:table-cell>
          <table:table-cell table:style-name="Tablo17.A1" office:value-type="string">
            <text:p text:style-name="P47"><text:span text:style-name="T1">Kazandırılan Yeterlikler</text:span></text:p>
          </table:table-cell>
        </table:table-row>
        <table:table-row table:style-name="Tablo17.2">
          <table:table-cell table:style-name="Tablo17.A1" office:value-type="string">
            <text:p text:style-name="P6"><text:span text:style-name="T17">İş için hazırlık</text:span></text:p>
            <text:p text:style-name="P40"/>
          </table:table-cell>
          <table:table-cell table:style-name="Tablo17.A1" office:value-type="string">
            <text:p text:style-name="P49">40/16</text:p>
          </table:table-cell>
          <table:table-cell table:style-name="Tablo17.A1" office:value-type="string">
            <text:p text:style-name="P6"><text:span text:style-name="T17">Öğrenciye gerekli ortam sağlandığında seyahat acentesi işletme politikasına uygun olarak iş için hazırlık yapabilecektir.</text:span></text:p>
          </table:table-cell>
        </table:table-row>
        <table:table-row table:style-name="Tablo17.3">
          <table:table-cell table:style-name="Tablo17.A1" office:value-type="string">
            <text:p text:style-name="P6"><text:span text:style-name="T17">Tur Organizasyonu</text:span></text:p>
            <text:p text:style-name="P40"/>
          </table:table-cell>
          <table:table-cell table:style-name="Tablo17.A1" office:value-type="string">
            <text:p text:style-name="P49">40/24</text:p>
          </table:table-cell>
          <table:table-cell table:style-name="Tablo17.A1" office:value-type="string">
            <text:p text:style-name="P75"><text:span text:style-name="T15">Ö</text:span><text:span text:style-name="T14">ğrenci uygun ortam sağlandığında seyahat acentesinin faaliyet amaçlarına uygun olarak tur programı hazırlama aşamalarını araştırabilecektir.</text:span></text:p>
          </table:table-cell>
        </table:table-row>
        <table:table-row table:style-name="Tablo17.4">
          <table:table-cell table:style-name="Tablo17.A1" office:value-type="string">
            <text:p text:style-name="P6"><text:span text:style-name="T17">Tur Programları</text:span></text:p>
            <text:p text:style-name="P40"/>
          </table:table-cell>
          <table:table-cell table:style-name="Tablo17.B4" office:value-type="string">
            <text:p text:style-name="P6">40/32</text:p>
          </table:table-cell>
          <table:table-cell table:style-name="Tablo17.A1" office:value-type="string">
            <text:p text:style-name="P40"><text:span text:style-name="T16">Öğrenci uygun ortam sağlandığında turizm çeşitlerine uygun olarak örnek tur programları hazırlayabilecektir.</text:span></text:p>
          </table:table-cell>
        </table:table-row>
      </table:table>
      <text:p text:style-name="P8"/>
      <text:p text:style-name="P69"/>
      <text:p text:style-name="P69"/>
      <text:p text:style-name="P69"/>
      <text:p text:style-name="P69"><text:soft-page-break/></text:p>
      <text:p text:style-name="P69"/>
      <text:p text:style-name="P1"/>
      <text:p text:style-name="P6"><text:span text:style-name="T1">ÖNBÜRODA MUHASEBE İŞLEMLERİ (2 saat)</text:span></text:p>
      <text:p text:style-name="P1"/>
      <text:p text:style-name="Standard"><text:span text:style-name="T9">Genel muhasebe işlemleri, ön büroda muhasebe işlemleri ile ilgili bilgilerin verildiği derstir. </text:span></text:p>
      <text:p text:style-name="P6"><text:span text:style-name="T9">Bu derste öğrenciye; genel muhasebe işlemlerini, ön büroda muhasebe işlemlerini yapma yeterliklerinin kazandırılması amaçlanmaktadır.</text:span></text:p>
      <text:p text:style-name="P1"/>
      <table:table table:name="Tablo18" table:style-name="Tablo18">
        <table:table-column table:style-name="Tablo18.A"/>
        <table:table-column table:style-name="Tablo18.B"/>
        <table:table-column table:style-name="Tablo18.C"/>
        <table:table-row table:style-name="Tablo18.1">
          <table:table-cell table:style-name="Tablo18.A1" office:value-type="string">
            <text:p text:style-name="P47"><text:span text:style-name="T1">Dersin Modülleri</text:span></text:p>
          </table:table-cell>
          <table:table-cell table:style-name="Tablo18.A1" office:value-type="string">
            <text:p text:style-name="P40"><text:span text:style-name="T1">Süre</text:span></text:p>
          </table:table-cell>
          <table:table-cell table:style-name="Tablo18.A1" office:value-type="string">
            <text:p text:style-name="P47"><text:span text:style-name="T1">Kazandırılan Yeterlikler</text:span></text:p>
          </table:table-cell>
        </table:table-row>
        <table:table-row table:style-name="Tablo18.2">
          <table:table-cell table:style-name="Tablo18.A1" office:value-type="string">
            <text:p text:style-name="P74"><text:span text:style-name="T13">Genel Muhasebe </text:span></text:p>
          </table:table-cell>
          <table:table-cell table:style-name="Tablo18.A1" office:value-type="string">
            <text:p text:style-name="P49">40/24</text:p>
          </table:table-cell>
          <table:table-cell table:style-name="Tablo18.C2" office:value-type="string">
            <text:p text:style-name="Default"><text:span text:style-name="T13">Genel muhasebe işlemlerini yapmak </text:span></text:p>
          </table:table-cell>
        </table:table-row>
        <table:table-row table:style-name="Tablo18.3">
          <table:table-cell table:style-name="Tablo18.A1" office:value-type="string">
            <text:p text:style-name="P40">Önbüroda muhasebe İşlemleri</text:p>
          </table:table-cell>
          <table:table-cell table:style-name="Tablo18.B3" office:value-type="string">
            <text:p text:style-name="P6">40/24</text:p>
          </table:table-cell>
          <table:table-cell table:style-name="Tablo18.C3" office:value-type="string">
            <text:p text:style-name="Default"><text:span text:style-name="T13">Ön büroda muhasebe işlemlerini yapmak </text:span></text:p>
          </table:table-cell>
        </table:table-row>
      </table:table>
      <text:p text:style-name="P70"/>
      <text:p text:style-name="P71"/>
      <text:p text:style-name="Standard"><text:span text:style-name="T8">ANADOLU UYGARLIKLARI (2 saat)</text:span></text:p>
      <text:p text:style-name="P2"/>
      <text:p text:style-name="Standard"><text:span text:style-name="T10"><text:tab/><text:tab/>Konuklara Anadolu’nun tarih öncesi çağları, uygarlıkları ve mitolojisi ile ilgili bilgilerin verildiği derstir. </text:span></text:p>
      <text:p text:style-name="P52"><text:span text:style-name="T10">Bu derste öğrenciye; Anadolu’nun tarih öncesi çağlarında yaşamış uygarlıkları ve Anadolu mitolojisini konuklara tanıtma yeterliklerinin kazandırılması amaçlanmaktadır.</text:span></text:p>
      <text:p text:style-name="P53"/>
      <table:table table:name="Tablo19" table:style-name="Tablo19">
        <table:table-column table:style-name="Tablo19.A"/>
        <table:table-column table:style-name="Tablo19.B"/>
        <table:table-column table:style-name="Tablo19.C"/>
        <table:table-row table:style-name="Tablo19.1">
          <table:table-cell table:style-name="Tablo19.A1" office:value-type="string">
            <text:p text:style-name="P47"><text:span text:style-name="T1">Dersin Modülleri</text:span></text:p>
          </table:table-cell>
          <table:table-cell table:style-name="Tablo19.A1" office:value-type="string">
            <text:p text:style-name="P40"><text:span text:style-name="T1">Süre</text:span></text:p>
          </table:table-cell>
          <table:table-cell table:style-name="Tablo19.A1" office:value-type="string">
            <text:p text:style-name="P47"><text:span text:style-name="T1">Kazandırılan Yeterlikler</text:span></text:p>
          </table:table-cell>
        </table:table-row>
        <table:table-row table:style-name="Tablo19.2">
          <table:table-cell table:style-name="Tablo19.A1" office:value-type="string">
            <text:p text:style-name="P74"><text:span text:style-name="T13">Anadolu Çağları </text:span></text:p>
          </table:table-cell>
          <table:table-cell table:style-name="Tablo19.A1" office:value-type="string">
            <text:p text:style-name="P49">40/32</text:p>
          </table:table-cell>
          <table:table-cell table:style-name="Tablo19.C2" office:value-type="string">
            <text:p text:style-name="Default"><text:span text:style-name="T13">Konuklara Anadolu çağlarını tanıtmak </text:span></text:p>
          </table:table-cell>
        </table:table-row>
        <table:table-row table:style-name="Tablo19.3">
          <table:table-cell table:style-name="Tablo19.A1" office:value-type="string">
            <text:p text:style-name="P40">Anadolu Mitolojisi</text:p>
          </table:table-cell>
          <table:table-cell table:style-name="Tablo19.B3" office:value-type="string">
            <text:p text:style-name="P6">40/24</text:p>
          </table:table-cell>
          <table:table-cell table:style-name="Tablo19.C3" office:value-type="string">
            <text:p text:style-name="Default"><text:span text:style-name="T13">Konuklara mitolojiyi tanıtmak </text:span></text:p>
          </table:table-cell>
        </table:table-row>
      </table:table>
      <text:p text:style-name="P54"/>
      <text:p text:style-name="P54"/>
      <text:p text:style-name="P52">*’’ZORUNLU OLARAK’’ ifade edilen ders saatleri; MEB Mesleki ve Teknik Eğitim Genel Müdürlüğü’nün 02/09/2013 tarihli ‘’Öğretim Programlarının Uygulanması’’ konulu yazısında ve MEGEP Çerçeve Öğretim Programları’nda belirlenmiş ders saatlerini tanımlamaktadır. <text:s/></text:p>
      <text:p text:style-name="P52"/>
      <text:list xml:id="list212134080168559" text:continue-numbering="true" text:style-name="WWNum4">
        <text:list-item>
          <text:p text:style-name="P24"><text:span text:style-name="T1">Bir önceki öğretim yılına ait zümre kararlarının gözden geçirilerek eksik kalan yönlerin giderilmesi ve öğrenci başarı durumlarının değerlendirilmesi:</text:span></text:p>
        </text:list-item>
      </text:list>
      <text:p text:style-name="P31">Bir önceki öğretim yılına ait zümre kararları gözden geçirildi. Burada zümremizce planlanan tüm faaliyetler, aktiviteler gerçekleştirilmiş olup, zümrede aldığımız kararlara uyulmuştur. </text:p>
      <text:p text:style-name="P80"/>
      <text:list xml:id="list212134080169900" text:continue-numbering="true" text:style-name="WWNum4">
        <text:list-item>
          <text:p text:style-name="P24"><text:span text:style-name="T1">Yıllık Atölye Planlarının nasıl yapılacağının karara bağlanması:</text:span></text:p>
        </text:list-item>
      </text:list>
      <text:p text:style-name="P31"><text:span text:style-name="T1">a)</text:span> <text:s/>Dersin özel amaçları dikkate alınması,</text:p>
      <text:p text:style-name="P31"><text:span text:style-name="T1">b) </text:span>Müfredat programına göre konuların dengeli olarak dağıtılması, (Bir önceki öğretim yılına ait planların değerlendirilmesinin yapılarak konuların sürelerine göre eksiklik ve fazlalıklarının giderilmesi).</text:p>
      <text:p text:style-name="P31"><text:span text:style-name="T1">c) </text:span>Eğitim-Öğretim yılı Çalışma Takvimine göre okulun açık olduğu günlerin haftalara göre tespit edilmesi ve bununla ilgili olarak bir çizelge düzenlenmesi. (Yıllık planların yapılmasında bu çizelgeden yararlanılması.)</text:p>
      <text:p text:style-name="P31"><text:span text:style-name="T1">d)</text:span> <text:s/>Planlardaki konuların yetiştirilmesi için gereken önlemlerin alınması,</text:p>
      <text:p text:style-name="P31"><text:span text:style-name="T1">e) </text:span>Bu konu ile ilgili yönetmelik ve diğer genelgelerin birlikte incelenerek Yıllık Atölye Planlarının hazırlanmasına karar verilmiştir.</text:p>
      <text:p text:style-name="P22"/>
      <text:list xml:id="list212134080162358" text:continue-numbering="true" text:style-name="WWNum4">
        <text:list-item>
          <text:p text:style-name="P83"><text:span text:style-name="T1">Atölyede kullanılacak olan ders kitapları ile araç-gereç ve diğer malzemelerin tespiti yapılarak eksikliklerin giderilmesi için birlik-beraberliğin sağlanması için alınacak tedbirler: </text:span></text:p>
        </text:list-item>
      </text:list>
      <text:p text:style-name="P89">Bu konuda Serap KAYA söz alarak; atölyede kullanılacak olan ders kitapları ihtiyacı konusunda, okulumuza yapılan ödenek ile gereken ders modüllerinin alınarak bu ihtiyacın ortadan kaldırılabileceğini beyan etti.</text:p>
      <text:p text:style-name="P89"><text:soft-page-break/>Nurgül ŞEN söz alarak; atölyelerde kullanılacak araç-gereç ve diğer malzemelerin tespiti, birlik-beraberliğin sağlanması, atölyelerin daha verimli kullanılabilmesi, araç-gereçlerin uygun kullanılabilmesi ve devamlılığının sağlanabilmesi gibi konuların tam ve sağlıklı bir şekilde yürütülebilmesi için alan zümre öğretmenlerimizin atölye şeflikleri ile görevlendirilmesi gerektiğini söyledi.</text:p>
      <text:p text:style-name="P89"/>
      <text:list xml:id="list212134080165447" text:continue-numbering="true" text:style-name="WWNum4">
        <text:list-item>
          <text:p text:style-name="P83"><text:span text:style-name="T1">2104 ve 2488 sayılı Tebliğler Dergilerinde belirtilen ATATÜRK İLKE ve İNKILAPLARI’nın, Atatürkçülük konularının; ders programlarına aktarılması ve Milli Gün ve Haftaların Kutlanması gayesi ile Yıllık Planlara aktarılması. Bunun için izlenmesi gereken yöntemlerin tespit edilmesi:</text:span></text:p>
        </text:list-item>
      </text:list>
      <text:p text:style-name="P90"/>
      <text:p text:style-name="P31">2104 ve 2488 sayılı Tebliğler Dergilerinde belirtilen Atatürk İlke ve İnkılâpları doğrultusunda ilgili gün ve haftalarda işlenecek konular zümre öğretmenleri tarafından aşağıdaki gibi belirlenmiştir: </text:p>
      <text:p text:style-name="P31">*Atatürk’ün kişiliği ve öğrenim hayatı. </text:p>
      <text:p text:style-name="P31">*Çağdaşlaşma ideali. </text:p>
      <text:p text:style-name="P31">*Dayanışma ve toplumdaki önemi. </text:p>
      <text:p text:style-name="P31">*Kişi hak ve hürriyetlerine önem vermesi. </text:p>
      <text:p text:style-name="P31">*Atatürk’ün vecizeleri. </text:p>
      <text:p text:style-name="P31">*İnsan sevgisi ve evrensellik. </text:p>
      <text:p text:style-name="P31">*Sürekli barış için milletlerarası tedbirler.</text:p>
      <text:p text:style-name="P31">*Barışçılık; “Yurtta sulh cihanda sulh”.</text:p>
      <text:p text:style-name="P31"/>
      <text:p text:style-name="P22"><text:span text:style-name="T1">8. Ders Araçlarının tespiti ve Dönem Planlarına aktarılması:</text:span></text:p>
      <text:p text:style-name="P31">Atölyede kullanılacak olan ders kitapları ile araç-gereç ve diğer malzemelerin tespitini yaptığımızda; İlker GÜÇÜCÜK söz alarak; mutfak, servis ve bar atölyelerinin genel olarak yeterli olduğunu, eğitim öğretim başlamadan eksiklerin tespit edilerek atölyelerin hazır hale getirilmesi ve dersler planlanırken hangi araç-gereç kullanılacağı belirtilerek hazırlık yapılması gerektiğini ifade etti. Ayrıca eğitimlere sektörden de yetkin kişiler davet edilerek öğrencilere uygulamalı eğitimler verilmesinin eğitim kalitesini artıracağı kararına varılmıştır. Atölye uygulama planlarının yapılması ile de daha sağlıklı giriş-çıkışların olacağı göz önünde bulundurulmuştur. </text:p>
      <text:p text:style-name="P31"/>
      <text:list xml:id="list1740191332473897511" text:style-name="WWNum6">
        <text:list-item>
          <text:p text:style-name="P84"><text:span text:style-name="T1">Öğretim metotlarının tespiti ve ‘’dersi derste öğrenme ve öğretme’’ ilkesinin esas alınması:</text:span></text:p>
        </text:list-item>
      </text:list>
      <text:p text:style-name="P72">Arzu DENİZ SULU söz alarak; öğrenciye özellikle uygulamalı derslerde öğretmen yol gösterici biri olduğunu ve öğrencinin de bireysel ve/veya grupla uygulayıcı olduğunu onlara benimsetmenin öğrenme için daha sağlıklı olabileceğini bunun da öğrenci için mesleki yeterlilik ve özgüven açısından öğrenciye katkı sağlayacağını aktardı. </text:p>
      <text:p text:style-name="P72">Serap KAYA söz alarak; genel olarak öğrencinin merkezde olduğu, öğretmenin sadece yönlendirici bir rehber pozisyonunda olduğu öğretim metodu uygulanır. <text:s/>Burada dersin akışını güzelleştirecek, sınıfın dikkatini canlı tutacak soru-cevap ve örnek verme teknikleri ile düz anlatımın sıkıcılığı giderilir dedi. <text:s/></text:p>
      <text:p text:style-name="P73">Kullanılacak metotlardan bazıları:</text:p>
      <text:p text:style-name="P73"><text:span text:style-name="T1">*Anlatım metodu,</text:span></text:p>
      <text:p text:style-name="P73"><text:span text:style-name="T1">*Soru cevap metodu,</text:span></text:p>
      <text:p text:style-name="P73"><text:span text:style-name="T1">*Tartışma metodu,</text:span></text:p>
      <text:p text:style-name="P73"><text:span text:style-name="T1">*Gezi gözlem metodu</text:span></text:p>
      <text:p text:style-name="P73"><text:soft-page-break/><text:span text:style-name="T1">*Uygulama metodu.</text:span></text:p>
      <text:p text:style-name="P73"/>
      <text:p text:style-name="P22"><text:span text:style-name="T1"><text:s text:c="4"/>10. Ölçme ve değerlendirmede birlik ve beraberliğin sağlayıcı hususlarının ele alınması:</text:span></text:p>
      <text:p text:style-name="P31"/>
      <text:p text:style-name="P31">Ders saati bir ve iki olan dersler için iki yazılı sınav yapılacaktır. İstenildiği takdirde her dönemde sınavlardan bir tanesi test olacaktır. Test sınavı için soru sayısı en az yirmi(20) olacaktır. Sorular çoktan seçmeli, doğru yanlış veya doldurmalı sorulardan oluşabilecektir. Her iki yazılı sorularında da sorular net, açık ifadeli ve karışık kavramlardan arınmış kesin cevaplı sorular olacaktır. </text:p>
      <text:p text:style-name="P31">Ezber yönteminden öğrenciyi uzaklaştırmak için soruların cevapları kısa ama konuyu kavraması açısından önemli nitelik taşıyan tarzda seçilmesine dikkat edilecektir. İki ders saatinin üzerindeki dersler için, sınav sayısı üç olacaktır. Uygulamalı derslerde en az bir sınavı uygulamalı olarak yapılacaktır. Aynı derse giren öğretmenler bir sınavlarını ortak yapacaklardır. Sözlü notu olarak bilinen yeni yönetmelikteki performans ödevlerinde ise; ders saati gözetmeksizin tüm dersler için en az bir performans ödevi verilecektir. </text:p>
      <text:p text:style-name="P31"/>
      <text:p text:style-name="P31">Nurgül ŞEN söz alarak; Yeni ortaöğretim kurumları yönetmeliğine göre; ‘’Öğrenciler her dönemde tüm derslerden en az bir performans çalışması, her ders yılında en az bir dersten proje hazırlama görevini yerine getirmeleri’’ gerektiğini belirtti. (OKY Madde: 50)</text:p>
      <text:p text:style-name="P22"><text:s text:c="15"/></text:p>
      <text:p text:style-name="P22"><text:span text:style-name="T1"><text:s text:c="4"/>11. Atölye çalışmaları devam ederken öğrencilere yaptırılacak proje ve performans konularının zümre öğretmenleri tarafından tespit edilmesi:</text:span></text:p>
      <text:p text:style-name="P31">Projelerin cd flash disk ve çıktı ortamında hazırlanarak teslim edilmesi kararlaştırıldı. Projeler Kasım ayının son haftası öğrenciye duyurulacak, Nisan ayının ilk haftası teslim alınacaktır. Öğrencilerin derse hazırlıkları, derse aktif katılımları ve dersle ilgili araştırma çalışmaları <text:s/>performans çalışması kapsamında ayrıca notla değerlendirilir. </text:p>
      <text:p text:style-name="P31"/>
      <text:p text:style-name="P31">Proje <text:s/>Kriterleri :<text:tab/>İçerik<text:tab/><text:tab/><text:tab/><text:tab/>: 50</text:p>
      <text:p text:style-name="P22"><text:tab/><text:tab/><text:tab/><text:tab/><text:tab/>Tertip Düzeni<text:tab/><text:tab/><text:tab/>: 20</text:p>
      <text:p text:style-name="P22"><text:tab/><text:tab/><text:tab/><text:tab/><text:tab/>Zamanında Teslim Edilmesi<text:tab/>: 10</text:p>
      <text:p text:style-name="P22"><text:tab/><text:tab/><text:tab/><text:tab/><text:tab/>Proje <text:s/>Periyodik Kontrolleri <text:s text:c="2"/>: 20</text:p>
      <text:p text:style-name="P55">Toplam: 100 puan</text:p>
      <text:p text:style-name="P34"/>
      <text:p text:style-name="P3"/>
      <text:p text:style-name="P34"/>
      <text:p text:style-name="P56"><text:span text:style-name="T11">Bölümde okutulmakta olan dersler için belirlenen yıllık ödev konuları asağıdaki gibi belirlenmiştir:</text:span></text:p>
      <text:p text:style-name="P57"/>
      <text:p text:style-name="P76"><text:span text:style-name="T18">KAT HİZMETLERİ DERSİ ÖDEV KONULARI:</text:span></text:p>
      <text:p text:style-name="P79"/>
      <text:list xml:id="list172332851843096523" text:style-name="WWNum10">
        <text:list-item>
          <text:p text:style-name="P91">5 yıldızlı bir otelin kat hizmetleri organizasyonu</text:p>
        </text:list-item>
        <text:list-item>
          <text:p text:style-name="P91">Kat hizmetleri personelinin karşılaştığı sorunlar</text:p>
        </text:list-item>
        <text:list-item>
          <text:p text:style-name="P91">Kat hizmetlerin departmanında kullanılan araçların geçmişten günümüze gelişimi</text:p>
        </text:list-item>
        <text:list-item>
          <text:p text:style-name="P91">Kat hizmetleri departmanında kullanılan kimyasallar</text:p>
        </text:list-item>
        <text:list-item>
          <text:p text:style-name="P91">Zemin temizleme metodları</text:p>
        </text:list-item>
      </text:list>
      <text:p text:style-name="P107"/>
      <text:p text:style-name="P58"><text:span text:style-name="T18">ÖNBÜRO HİZMETLERİ DERSİ ÖDEV KONULARI:</text:span></text:p>
      <text:p text:style-name="P58"/>
      <text:list xml:id="list7845012716839651456" text:style-name="WWNum11">
        <text:list-item>
          <text:p text:style-name="P92">Önbüronun işletmedeki önemi ve gelişimi</text:p>
        </text:list-item>
        <text:list-item>
          <text:p text:style-name="P92">Önbüro personelinin karşılaştığı sorunlar</text:p>
        </text:list-item>
        <text:list-item>
          <text:p text:style-name="P92">Önbüro departmanında kullanılan formlar ve çizelgeler</text:p>
        </text:list-item>
        <text:list-item>
          <text:p text:style-name="P92">Geçmişten günümüze önbüro departmanının gelişimi</text:p>
        </text:list-item>
      </text:list>
      <text:p text:style-name="P108"><text:soft-page-break/></text:p>
      <text:p text:style-name="P58"><text:span text:style-name="T18">MESLEKİ GELİŞİM DERSİ ÖDEV KONULARI:</text:span></text:p>
      <text:p text:style-name="P59"/>
      <text:list xml:id="list541576143501008605" text:style-name="WWNum12">
        <text:list-item>
          <text:p text:style-name="P93">Doğru iletişimin insan hayatındaki önemi</text:p>
        </text:list-item>
        <text:list-item>
          <text:p text:style-name="P93">Sağlıklı ve etkili iletişim kurmanın yöntemleri</text:p>
        </text:list-item>
        <text:list-item>
          <text:p text:style-name="P93">İş güvenliği ve işçi sağlığı mevzuatı</text:p>
        </text:list-item>
        <text:list-item>
          <text:p text:style-name="P93">Türkiye’de yaşanan çevre sorunlarının turizme etkileri</text:p>
        </text:list-item>
        <text:list-item>
          <text:p text:style-name="P93">İş kurma ve geliştirme süreçleri</text:p>
        </text:list-item>
        <text:list-item>
          <text:p text:style-name="P93">Ülkemizde işçi sağlığı ve iş güvenliği ile ilgili yaşanan problemler</text:p>
        </text:list-item>
      </text:list>
      <text:p text:style-name="P60"/>
      <text:p text:style-name="P60"/>
      <text:p text:style-name="P59"/>
      <text:p text:style-name="P58"><text:span text:style-name="T18">KONUK İLİŞKİLERİ DERSİ ÖDEV KONULARI:</text:span></text:p>
      <text:p text:style-name="P59"/>
      <text:list xml:id="list6286751203274021642" text:style-name="WWNum13">
        <text:list-item>
          <text:p text:style-name="P94">Konuk tipleri</text:p>
        </text:list-item>
        <text:list-item>
          <text:p text:style-name="P94">İşletmelerde karşılaşılan problemler</text:p>
        </text:list-item>
        <text:list-item>
          <text:p text:style-name="P94">Görgü ve protokol kuralları</text:p>
        </text:list-item>
      </text:list>
      <text:p text:style-name="P58"><text:span text:style-name="T18">SEYAHAT ACENTECİLİĞİ DERSİ ÖDEV KONULARI:</text:span></text:p>
      <text:p text:style-name="P59"/>
      <text:list xml:id="list7360720186677500863" text:style-name="WWNum14">
        <text:list-item>
          <text:p text:style-name="P95">Seyahat acentelerinin tarihsel gelişimi</text:p>
        </text:list-item>
        <text:list-item>
          <text:p text:style-name="P95">Seyahat acentelerinin kuruluş aşamaları</text:p>
        </text:list-item>
        <text:list-item>
          <text:p text:style-name="P95">Paket tur üretimi</text:p>
        </text:list-item>
        <text:list-item>
          <text:p text:style-name="P95">Örnek bir paket tur hazırlama</text:p>
        </text:list-item>
        <text:list-item>
          <text:p text:style-name="P95">Van ilindeki seyahat acentelerinin karşılaştığı sorunlar</text:p>
        </text:list-item>
      </text:list>
      <text:p text:style-name="P58"><text:span text:style-name="T18">GENEL TURİZM DERSİ ÖDEV KONULARI:</text:span></text:p>
      <text:p text:style-name="P59"/>
      <text:list xml:id="list873693797309420748" text:style-name="WWNum18">
        <text:list-item>
          <text:p text:style-name="P96">Turizm hareketleri</text:p>
        </text:list-item>
        <text:list-item>
          <text:p text:style-name="P96">İnsanları turizme yönelten sebepler</text:p>
        </text:list-item>
        <text:list-item>
          <text:p text:style-name="P96">Turizmin tarihsel gelişimi</text:p>
        </text:list-item>
        <text:list-item>
          <text:p text:style-name="P96">Turizm işletmeleri</text:p>
        </text:list-item>
        <text:list-item>
          <text:p text:style-name="P96">Van ilindeki turizm işletmeleri</text:p>
        </text:list-item>
      </text:list>
      <text:p text:style-name="P108"/>
      <text:p text:style-name="P62"><text:span text:style-name="T18">KONUK GİRİŞ ÇIKIŞ İŞLEMLERİ DERSİ ÖDEV KONULARI:</text:span></text:p>
      <text:p text:style-name="P63"/>
      <text:list xml:id="list4874417940088215910" text:style-name="WWNum15">
        <text:list-item>
          <text:p text:style-name="P97">Konuk girişleri için yapılan ön hazırlıklar</text:p>
        </text:list-item>
        <text:list-item>
          <text:p text:style-name="P97">Oda tipleri</text:p>
        </text:list-item>
        <text:list-item>
          <text:p text:style-name="P97">Oda satış teknikleri</text:p>
        </text:list-item>
        <text:list-item>
          <text:p text:style-name="P97">Önbüroda kullanılan formlar</text:p>
        </text:list-item>
        <text:list-item>
          <text:p text:style-name="P97">Oda blokajında dikkat edilmesi gereken hususlar</text:p>
        </text:list-item>
        <text:list-item>
          <text:p text:style-name="P97">İşletmelerde konuk giriş çıkış işlemleri sırasında karşılaşılan problemler</text:p>
        </text:list-item>
      </text:list>
      <text:p text:style-name="P110"/>
      <text:p text:style-name="P58"><text:span text:style-name="T18">ÖNBÜRODA REZERVASYON DERSİ ÖDEV KONULARI:</text:span></text:p>
      <text:p text:style-name="P59"/>
      <text:list xml:id="list2289520452150457567" text:style-name="WWNum16">
        <text:list-item>
          <text:p text:style-name="P98">Rezervasyon alma</text:p>
        </text:list-item>
        <text:list-item>
          <text:p text:style-name="P98">Rezervasyon sırasında karşılaşılan sorunlar</text:p>
        </text:list-item>
        <text:list-item>
          <text:p text:style-name="P98">Rezervasyon durum analizleri </text:p>
        </text:list-item>
        <text:list-item>
          <text:p text:style-name="P98">SPA rezervasyon işlemleri</text:p>
        </text:list-item>
      </text:list>
      <text:p text:style-name="P9"><text:soft-page-break/></text:p>
      <text:p text:style-name="P58"><text:span text:style-name="T18">KONAKLAMADA BİLGİSAYAR DERSİ ÖDEV KONULARI:</text:span></text:p>
      <text:p text:style-name="P59"/>
      <text:list xml:id="list7786047197431352495" text:style-name="WWNum19">
        <text:list-item>
          <text:p text:style-name="P99">Otellerde kullanılan otomasyon programları</text:p>
        </text:list-item>
        <text:list-item>
          <text:p text:style-name="P99">Bilgisayarda hazırlanan dokümanlar</text:p>
        </text:list-item>
        <text:list-item>
          <text:p text:style-name="P99">İşletmelerden örnek dökümanlar alma</text:p>
        </text:list-item>
        <text:list-item>
          <text:p text:style-name="P99">Otomasyon programlarının işletmelere sağladığı kolaylıklar</text:p>
        </text:list-item>
      </text:list>
      <text:p text:style-name="P59"/>
      <text:p text:style-name="P58"><text:span text:style-name="T18">ÇAMAŞIRHANE İŞLEMLERİ DERSİ ÖDEV KONULARI:</text:span></text:p>
      <text:p text:style-name="P59"/>
      <text:list xml:id="list6076094067099154975" text:style-name="WWNum20">
        <text:list-item>
          <text:p text:style-name="P100">Çamaşır depolama teknikleri</text:p>
        </text:list-item>
        <text:list-item>
          <text:p text:style-name="P100">Kumaş türleri ve yıkama yöntemleri</text:p>
        </text:list-item>
        <text:list-item>
          <text:p text:style-name="P100">Ütülerin tarihsel gelişimi ve günümüzde kullanılan ütü çeşitleri</text:p>
        </text:list-item>
        <text:list-item>
          <text:p text:style-name="P100">Kuru temizleme</text:p>
        </text:list-item>
        <text:list-item>
          <text:p text:style-name="P100">Çamaşırhane personeli ve görevleri</text:p>
        </text:list-item>
      </text:list>
      <text:p text:style-name="P58"><text:span text:style-name="T18">PERİYODİK HİZMETLER DERSİ ÖDEV KONULARI:</text:span></text:p>
      <text:p text:style-name="P59"/>
      <text:list xml:id="list5263806149639837345" text:style-name="WWNum21">
        <text:list-item>
          <text:p text:style-name="P101">Tefrişat temizliği yöntemleri</text:p>
        </text:list-item>
        <text:list-item>
          <text:p text:style-name="P101">Çeşitli yüzeylerin bakımı ve cilası</text:p>
        </text:list-item>
        <text:list-item>
          <text:p text:style-name="P101">İşletmelerde malzeme maliyet takibinin önemi ve yöntemleri</text:p>
        </text:list-item>
        <text:list-item>
          <text:p text:style-name="P101">Dekorasyon </text:p>
        </text:list-item>
      </text:list>
      <text:p text:style-name="P58"><text:span text:style-name="T18">ÖNBÜRODA İSTATİSTİKİ RAPORLAR DERSİ ÖDEV KONULARI:</text:span></text:p>
      <text:p text:style-name="P59"/>
      <text:list xml:id="list7509527897492191166" text:style-name="WWNum22">
        <text:list-item>
          <text:p text:style-name="P102">İstatistiki raporların işletmelere sağladığı faydalar</text:p>
        </text:list-item>
        <text:list-item>
          <text:p text:style-name="P102">Örnek istatistiki rapor hazırlama</text:p>
        </text:list-item>
      </text:list>
      <text:p text:style-name="P59"/>
      <text:p text:style-name="P58"><text:span text:style-name="T18">TUR OPERASYONU:</text:span></text:p>
      <text:p text:style-name="P59"/>
      <text:list xml:id="list5322179748725419703" text:style-name="WWNum23">
        <text:list-item>
          <text:p text:style-name="P103">Tur programı ve ön hazırlıkları</text:p>
        </text:list-item>
        <text:list-item>
          <text:p text:style-name="P103">Tur programlarının hazırlık aşamaları</text:p>
        </text:list-item>
        <text:list-item>
          <text:p text:style-name="P103">Örnek tur programı hazırlama</text:p>
        </text:list-item>
      </text:list>
      <text:p text:style-name="P58"><text:span text:style-name="T18">ÖNBÜRODA VARDİYA İŞLEMLERİ:</text:span></text:p>
      <text:p text:style-name="P59"/>
      <text:list xml:id="list866535017968383586" text:style-name="WWNum24">
        <text:list-item>
          <text:p text:style-name="P104">Vardiya devir işlemleri</text:p>
        </text:list-item>
        <text:list-item>
          <text:p text:style-name="P104">Sabah vardiyası</text:p>
        </text:list-item>
        <text:list-item>
          <text:p text:style-name="P104">Akşam vardiyası</text:p>
        </text:list-item>
        <text:list-item>
          <text:p text:style-name="P104">Gün sonu işlemleri</text:p>
        </text:list-item>
        <text:list-item>
          <text:p text:style-name="P104">Gece işlemleri</text:p>
        </text:list-item>
      </text:list>
      <text:p text:style-name="P58"><text:span text:style-name="T18">DOSYALAMA VE ARŞİVLEME DERSİ ÖDEV KONULARI:</text:span></text:p>
      <text:p text:style-name="P59"/>
      <text:list xml:id="list8170964533740617610" text:style-name="WWNum25">
        <text:list-item>
          <text:p text:style-name="P105">Belge akışı</text:p>
        </text:list-item>
        <text:list-item>
          <text:p text:style-name="P105">Dosyalama sistemleri ve dosyalama hareketleri</text:p>
        </text:list-item>
        <text:list-item>
          <text:p text:style-name="P105">Arşivleme sistemleri</text:p>
        </text:list-item>
        <text:list-item>
          <text:p text:style-name="P105">Dosyalama ve arşivlemenin işletmelere sağladığı faydalar</text:p>
        </text:list-item>
      </text:list>
      <text:p text:style-name="P108"/>
      <text:p text:style-name="P109"><text:span text:style-name="T18">ANADOLU UYGARLIKLARI DERSİ ÖDEV KONULARI:</text:span></text:p>
      <text:p text:style-name="P111"/>
      <text:list xml:id="list6294990431192138196" text:style-name="WWNum27">
        <text:list-item>
          <text:p text:style-name="P112">Anadolu’nun tarih öncesi çağları </text:p>
        </text:list-item>
        <text:list-item>
          <text:p text:style-name="P112"><text:soft-page-break/>Anadoluda yaşamış uygarlıklar</text:p>
        </text:list-item>
        <text:list-item>
          <text:p text:style-name="P112">Eski Mezopotamya mitolojileri</text:p>
        </text:list-item>
        <text:list-item>
          <text:p text:style-name="P113">Yunan mitolojileri</text:p>
        </text:list-item>
        <text:list-item>
          <text:p text:style-name="P114">Roma mitolojileri</text:p>
        </text:list-item>
      </text:list>
      <text:p text:style-name="P61"><text:tab/><text:tab/><text:span text:style-name="T18">ÖNBÜRODA MUHASEBE İŞLEMLERİ DERSİ ÖDEV KONULARI:</text:span></text:p>
      <text:p text:style-name="P60"/>
      <text:list xml:id="list6314846701463273537" text:style-name="WWNum28">
        <text:list-item>
          <text:p text:style-name="P10"><text:span text:style-name="T13">Muhasebe ile ilgili tanımlar ve tablolar</text:span></text:p>
        </text:list-item>
        <text:list-item>
          <text:p text:style-name="P106">Örnek bilanço düzenleme</text:p>
        </text:list-item>
      </text:list>
      <text:p text:style-name="P28"><text:span text:style-name="T1">12. Güzel Türkçe’mizin konuşma ve yazma kurallarının iyi kullanılması ve öğretilmesi için Türkçe öğretmenleri ile işbirliği esaslarının tespiti ve bu hususlara uyulması:</text:span></text:p>
      <text:p text:style-name="P30"/>
      <text:p text:style-name="P31">Zümre öğretmenlerimizden Arzu DENİZ SULU söz alarak; bu konuda yapılabilecek en iyi uygulamanın öğrencilerimize kitap okuma alışkanlığı kazandırmak ve bu kazanımı da okulumuzun özellikle Türkçe öğretmenleri ve diğer öğretmenleri ile yapılacak ortak çalışmalarla olabileceğini ifade etti. Zümre öğretmenleri olarak da bu konuda bu kararın alınması uygun görülmüştür. </text:p>
      <text:p text:style-name="P22"/>
      <text:p text:style-name="P22"><text:span text:style-name="T1">13. Okulun araç-gereçlerinin korunması ve kullanılması sırasında gerekli önlemlerin tespiti ve zümre kararına bağlanması:</text:span></text:p>
      <text:p text:style-name="P31">Bu konuda zümre öğretmenlerinin görüşleri alınmış, ve aşağıdaki kararlara varılmıştır.</text:p>
      <text:p text:style-name="P31">Öğrencimizin okul araç gerecine zarar vermemesi, koruması ve aksaklıkları bildirmeleri konusunda hassasiyetlerini sağlamak amacıyla ilk derslerde bu konulara yer verilecektir. Öğrenciler verdikleri her hasardan kendileri sorumludurlar ve gereği maddi ve cezai yaptırımlarla yapılır. Bu konuda öğrenci bilgilendirilecektir. Bu doğrultuda;</text:p>
      <text:p text:style-name="P31"/>
      <text:p text:style-name="P31">*Kullanılan atölyeler araç gereçler kullanan öğrencilere tutanak ile zimmetlenecektir. </text:p>
      <text:p text:style-name="P31">*Her ders için sınıf nöbetçileri liste sırasına göre ikişer kişi olarak görevli olacaklardır.</text:p>
      <text:p text:style-name="P31">*Her atölyede kontrol çizelgesi aylık olarak hazırlanacak ve asılacaktır.</text:p>
      <text:p text:style-name="P31">*Her sınıftan sorumlu bir öğrenci ve yardımcısı seçilecektir.</text:p>
      <text:p text:style-name="P31">*Atölyenin muhtelif yerlerine uyarı yazıları yazılarak dikkatli olunması sağlanacaktır.</text:p>
      <text:p text:style-name="P31">*Dersler her zaman öğretmen ve/veya usta öğretici gözetiminde yapılacaktır.</text:p>
      <text:p text:style-name="P31"/>
      <text:p text:style-name="P22"><text:span text:style-name="T1">14. Geç kalan, devamsız olan öğrencilerin takip edilmesi ve okul idaresi ile işbirliği yapılması esaslarının belirlenmesi:</text:span></text:p>
      <text:p text:style-name="P18"/>
      <text:p text:style-name="P31">Bu konuda; Genel kurulda alınan kararlar uygulanacaktır. Bu durumun suistimal edilmemesi için gerekli önlem ve uyarılar yapılacaktır. Sonraki hiçbir derste öğrenci öğretmenden sonra derse giremez. Bu durumda öğrenci idareye yönlendirilecektir. Bunun sonucunda derse alınacaktır. Derse geç gelmeyi alışkanlık haline getiren öğrenciler için bunun nedenleri araştırılacak öğrenci velisi ve rehberlik servisi ile temasa geçilecektir. Durumun devamı halinde idareye zamanında gerekli bilgi verilecektir. Köyden gelen öğrencilerimiz okul idaresinden verilecek izin belgesi ile derse alınacaktır.</text:p>
      <text:p text:style-name="P31"/>
      <text:p text:style-name="P22"><text:span text:style-name="T1"><text:s text:c="4"/>15. 2013-2014 eğitim öğretim yılı İşletmelerde Beceri Eğitiminin genel değerlendirmesinin yapılarak, gelecek eğitim öğretim yılı için İşyerleri ile iyi ilişkilerin kurulması yanında yukarıda veya benzer konularda işyerlerine götürülecek varsa tekliflerin belirlenmesi, Koordinatör öğretmenlerin ve iş yerlerindeki öğrencilerin genel durumları:</text:span></text:p>
      <text:p text:style-name="P22"/>
      <text:p text:style-name="P31">Nurgül ŞEN; öğrencilerimizin işletmelerde beceri eğitimi görürken yaşadığı pek çok sorun bulunmaktadır. Bunun başında öğrencilerin işletmeye ve işe uyum sorunu gelmektedir. Özellikle il dışında staj gören öğrencilerin birçoğu bunu yoğun olarak yaşamaktadır. Farklı bir kültür, farklı ortam, farklı insanlar öğrencilerin bu sorunu yaşamalarına neden olmaktadır. Yaşadıkları bölgenin dışına çıkan öğrenciler ilk defa aileden uzak kalmanın da verdiği endişe ile kendilerini bulundukları <text:soft-page-break/>işletmeye ve kaldıkları bölgeye yabancı görmektedirler. Bu yıl staj döneminde önceki yıllara oranla sıkıntı ve problem yaşayan öğrenci sayısında azalma görüldüğü, bunun da en büyük etkenlerinden birinin çalışma saatlerinin düzenli hale getirilmesinden kaynaklandığını düşünüyorum dedi.</text:p>
      <text:p text:style-name="P31"/>
      <text:p text:style-name="P64">Arzu DENİZ SULU; Birçok öğrenci tercih ettiği okulun amacını bilmeden gelmektedir. Bu da ‘’bilinçsiz öğrenciyi’’ ortaya çıkarmaktadır. İlköğretimde yapılan rehberlik hizmetlerinin de bu konuda yetersiz kaldığı görülmektedir. Dolayısıyla okula kayıt sırasında yapılan mülakatlarda öğrencilerin yeteri kadar okulla ilgili bilgiye sahip olmadıkları, yapacakları meslekle ilgili yeteri kadar bilgiye ulaşmadıkları anlaşılmaktadır. Bu durumdaki öğrenci de her ne kadar öğretmenler tarafından mesleğe hazırlandırılsa da staj sırasında isteksiz ve eksik motivasyon nedeniyle yeterli ölçüde kendini geliştirememektedir. Bu da işletme için yetersiz performans olarak nitelendirilmektedir. Bu durumdaki öğrenciler ilerleyen sınıflarda veya staj esnasında farklı mesleğe yönelmek için okulu bırakmak veya okulunu değiştirmek istediğini dile getirdi.</text:p>
      <text:p text:style-name="P64"/>
      <text:p text:style-name="P64">Serap KAYA; “Öğrencilerimizin maruz kaldığı ve yaşadıkları en önemli sorunların başında gelen diğer bir konu ise; barınma ve yeme-içme sorunudur. Özellikle il dışında staj yapan öğrencilerimiz staj yaptıkları işletmenin derme çatma lojmanlarında, sağlıksız koşullarda barınmak zorunda bırakılmaktadır. Verilen yemekler ise; misafirlerden geriye kalan veya çok sağlıksız olan yemekler olarak dikkat çekmektedir. İnsanlarla birebir, karşı kaşıya, içiçe çalışılan bir sektör olan turizm sektöründe çalışanlar da öğrencilerimiz de duş alma, kişisel bakım gibi ihtiyaçlarını bile bir kaç günde bir yapmak zorunda bırakılıyorlar. Sıcak su, klima, barınma ve yeme-içme gibi zorunlu insan ihtiyaçları bile tam olarak sağlıklı bir şekilde sağlanamamaktadır. Bu durumu yaşayan öğrenciler de doğal olarak meslekten ve sektörden uzaklaşma yaşamaktadır. Bu şekilde kalifiye personel olarak sektöre adım atacak bu genç insanların geleceği de baltalanmış oluyor.”dedi.</text:p>
      <text:p text:style-name="P64"/>
      <text:p text:style-name="P64">Nurgül ŞEN: <text:s/>Bunun yanı sıra; Beceri Eğitimi yapılan il içi ve il dışı işletmelerden stajyer öğrencilerimizin birçoğunun hem mesleki yeterlilikleri hem de tutum ve davranışları bakımından takdir edilecek düzeyde olduğu yönünden geribildirimler alındığını ve bunun hem biz eğitimciler hem de öğrenciler açısından motive edici bir durum olduğunu belirtti.</text:p>
      <text:p text:style-name="P64"/>
      <text:p text:style-name="P64">İlker GÜÇÜCÜK söz alarak; bu durumun okulumuzda verilen eğitim ve öğretimin kalitesinin her geçen yıl daha da arttığının göstergesi olduğunu belirtti.</text:p>
      <text:p text:style-name="P31"/>
      <text:p text:style-name="P31"/>
      <text:p text:style-name="P23"><text:span text:style-name="T1"><text:tab/>16. Atölyelerin tüm uygulamalarında 2014-2015 dönemi için çalışma usul ve esaslarının belirlenmesi:</text:span></text:p>
      <text:p text:style-name="P19"/>
      <text:p text:style-name="P23"><text:tab/><text:tab/>Konaklama ve Seyahat Hizmetleri alanına ait atölyelerin çalışma usul ve esasları alan ve atölye şeflerince belirlendikten sonra atölyelerin görülür yerlerine asılacaktır.</text:p>
      <text:p text:style-name="P23"/>
      <text:p text:style-name="P23"><text:tab/><text:span text:style-name="T1">17. Atölye çalışma saatlerinin; giriş-çıkış saatlerinin disiplinli bir şekilde uygulama esaslarının belirlenmesi:</text:span></text:p>
      <text:p text:style-name="P19"/>
      <text:p text:style-name="P23"><text:tab/><text:tab/>Bu konuda; Ders programları hazırlandıktan sonra atölyelerin programları belirlenmesine ve program çerçevesinde öğretmenlerin atölyeleri kullanmasına karar verilmiştir.</text:p>
      <text:p text:style-name="P23"/>
      <text:p text:style-name="P23"><text:tab/><text:span text:style-name="T1">18. Atölyede görevli personel ve öğrencilerin kılık-kıyafetlerine ait aksayan yönlerin tespit edilmesi, özellikle 10. ve 11. sınıflardaki öğrencilerin takip edilmesi için alınacak tedbirlerin belirlenmesi:</text:span></text:p>
      <text:p text:style-name="P31">Atölyelerde kullanılacak kılık-kıyafetlerin; alan ve atölye şefleri ile öğrencilerin birlikte alacağı karar doğrultusunda belirleneceği, tertip ve düzenin sağlanması, hırsızlık vb. olayların önlenebilmesi için öğrenci nöbet sisteminin devreye konulması görüşüne varılmıştır. </text:p>
      <text:p text:style-name="P31"/>
      <text:p text:style-name="P31"><text:soft-page-break/></text:p>
      <text:p text:style-name="P31"/>
      <text:p text:style-name="P31"/>
      <text:p text:style-name="P23"/>
      <text:p text:style-name="P23"><text:span text:style-name="T1"><text:tab/><text:tab/></text:span></text:p>
      <text:p text:style-name="P23"><text:span text:style-name="T1"><text:tab/>19. Okul ve atölyenin bakım onarımı için yapılması gereken işlerin belirlenmesi.</text:span></text:p>
      <text:p text:style-name="P23"><text:tab/><text:tab/>Bu konuda İlker GÜÇÜCÜK söz alarak; önbüro ve kat hizmetleri atölyelerinin yeniden dizayn edilmesi, eksik araç-gereçlerin tedarik edilmesi gerektiğini belirterek, bu gerekliliklerin okul idaresine de bildirilmesi ve ortak çalışmayla temin edilebileceğini ifade etti.</text:p>
      <text:p text:style-name="P23"/>
      <text:p text:style-name="P22"><text:span text:style-name="T1"><text:s text:c="5"/>20. Varsa diğer Maddelerin görüşülmesi:</text:span></text:p>
      <text:p text:style-name="P31">Zümre öğretmenleri herhangi bir eklenecek madde olmadığı belirttiler.</text:p>
      <text:p text:style-name="P31"/>
      <text:p text:style-name="P22"><text:span text:style-name="T1"><text:s text:c="5"/>21. Dilek-temenniler ve kapanış.</text:span></text:p>
      <text:p text:style-name="P31">İyi dileklerle zümre başkanı, zümre öğretmenlerine teşekkür ederek toplantıya son vermiştir.</text:p>
      <text:p text:style-name="P22"/>
      <text:p text:style-name="P22"/>
      <text:p text:style-name="P22"/>
      <text:p text:style-name="P22"><text:span text:style-name="T19"><text:s text:c="2"/><text:tab/><text:tab/><text:tab/> <text:s text:c="7"/>Nurgül ŞEN<text:tab/><text:tab/><text:tab/> <text:s text:c="9"/><text:tab/><text:tab/>Serap KAYA<text:tab/><text:tab/><text:tab/><text:tab/></text:span></text:p>
      <text:p text:style-name="P65"><text:span text:style-name="T19"><text:s text:c="5"/>Zümre Başkanı<text:tab/><text:tab/><text:tab/> <text:s text:c="6"/>Kon.-Sey.. Hizm. Öğrtm<text:tab/><text:tab/> <text:s text:c="10"/></text:span></text:p>
      <text:p text:style-name="P65"><text:span text:style-name="T19">Kon.-Sey. Hizm. Alan Şefi</text:span></text:p>
      <text:p text:style-name="P66"/>
      <text:p text:style-name="P66"/>
      <text:p text:style-name="P66"/>
      <text:p text:style-name="P66"/>
      <text:p text:style-name="P67"><text:span text:style-name="T19"><text:s text:c="5"/>İlker GÜÇÜCÜK<text:tab/><text:tab/><text:tab/> <text:s text:c="10"/>Arzu DENİZ SULU</text:span></text:p>
      <text:p text:style-name="P67"><text:span text:style-name="T19">Kon.-Sey. Hizm. Öğrtm.<text:tab/><text:tab/><text:tab/> <text:s text:c="8"/>Kon.-Sey.. Hizm. Öğrtm.</text:span></text:p>
      <text:p text:style-name="P22"><text:span text:style-name="T19"><text:tab/><text:tab/></text:span></text:p>
      <text:p text:style-name="P22"><text:span text:style-name="T19"><text:s text:c="2"/><text:tab/> <text:s/><text:tab/></text:span></text:p>
      <text:p text:style-name="P26"/>
      <text:p text:style-name="P26"/>
      <text:p text:style-name="P12"><text:span text:style-name="T19">UYGUNDUR.</text:span></text:p>
      <text:p text:style-name="P12"><text:span text:style-name="T19">11 / 09 / 2014</text:span></text:p>
      <text:p text:style-name="P12"><text:span text:style-name="T19">Fuat TUR</text:span></text:p>
      <text:p text:style-name="P12"><text:span text:style-name="T19">Okul Müdür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tr" fo:country="TR" style:font-name-asian="Times New Roman1" style:font-family-asian="'Times New Roman'" style:font-family-generic-asian="system" style:font-pitch-asian="variable" style:font-size-asian="12pt" style:language-asian="tr" style:country-asian="T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cm" fo:margin-bottom="0.494cm" style:contextual-spacing="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çerçeve_20_başlık_20_4" style:display-name="çerçeve başlık 4" style:family="paragraph" style:parent-style-name="Heading_20_3" style:default-outline-level="">
      <style:paragraph-properties fo:margin-left="0cm" fo:margin-right="0cm" fo:margin-top="0cm" fo:margin-bottom="0cm" style:contextual-spacing="false" fo:text-align="justify" style:justify-single-word="false" fo:keep-together="auto" fo:text-indent="1cm" style:auto-text-indent="false"/>
      <style:text-properties fo:color="#00000a" style:font-name="Arial" fo:font-family="Arial"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8.5pt"/>
    </style:style>
    <style:style style:name="çerçeve-metin" style:family="paragraph" style:parent-style-name="Standard" style:default-outline-level="">
      <style:paragraph-properties fo:margin-left="0cm" fo:margin-right="0cm" fo:text-align="justify" style:justify-single-word="false" fo:text-indent="1cm" style:auto-text-indent="false"/>
      <style:text-properties style:font-name="Arial" fo:font-family="Arial" style:font-family-generic="roman" style:font-pitch="variable" style:language-asian="en" style:country-asian="US"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tr" fo:country="TR" style:font-size-asian="12pt" style:font-name-complex="Times New Roman1" style:font-family-complex="'Times New Roman'" style:font-family-generic-complex="system" style:font-pitch-complex="variable" style:font-size-complex="12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Default_20_Paragraph_20_Font" style:display-name="Default Paragraph Font" style:family="text"/>
    <style:style style:name="Altbilgi_20_Char" style:display-name="Altbilgi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on_20_Metni_20_Char" style:display-name="Balon Metni Char" style:family="text" style:parent-style-name="Default_20_Paragraph_20_Font">
      <style:text-properties style:font-name="Tahoma" fo:font-family="Tahoma" style:font-family-generic="roman" style:font-pitch="variable" fo:font-size="8pt" fo:language="tr" fo:country="TR" style:font-name-asian="Times New Roman1" style:font-family-asian="'Times New Roman'" style:font-family-generic-asian="system" style:font-pitch-asian="variable" style:font-size-asian="8pt" style:language-asian="tr" style:country-asian="TR" style:font-name-complex="Tahoma1" style:font-family-complex="Tahoma" style:font-family-generic-complex="system" style:font-pitch-complex="variable" style:font-size-complex="8pt"/>
    </style:style>
    <style:style style:name="Başlık_20_3_20_Char" style:display-name="Başlık 3 Char" style:family="text" style:parent-style-name="Default_20_Paragraph_20_Font">
      <style:text-properties fo:color="#4f81bd" style:font-name="Cambria" fo:font-family="Cambria" style:font-family-generic="roman" style:font-pitch="variable" fo:font-size="12pt" fo:language="tr" fo:country="TR" fo:font-weight="bold" style:font-size-asian="12pt" style:language-asian="tr" style:country-asian="TR" style:font-weight-asian="bold" style:font-name-complex="F" style:font-family-generic-complex="system" style:font-pitch-complex="variable" style:font-size-complex="12pt" style:font-weight-complex="bold"/>
    </style:style>
    <style:style style:name="Gövde_20_Metni_20_Char" style:display-name="Gövde Metni Char" style:family="text" style:parent-style-name="Default_20_Paragraph_20_Font">
      <style:text-properties style:font-name="Times New Roman" fo:font-family="'Times New Roman'" style:font-family-generic="roman" style:font-pitch="variable" fo:language="tr" fo:country="TR" style:font-name-asian="Times New Roman1" style:font-family-asian="'Times New Roman'" style:font-family-generic-asian="system" style:font-pitch-asian="variable" style:language-asian="tr" style:country-asian="TR" style:font-name-complex="Times New Roman1" style:font-family-complex="'Times New Roman'" style:font-family-generic-complex="system" style:font-pitch-complex="variable" style:font-size-complex="12pt"/>
    </style:style>
    <style:style style:name="Gövde_20_Metni_20_Girintisi_20_3_20_Char" style:display-name="Gövde Metni Girintisi 3 Char" style:family="text" style:parent-style-name="Default_20_Paragraph_20_Font">
      <style:text-properties style:font-name="Times New Roman" fo:font-family="'Times New Roman'" style:font-family-generic="roman" style:font-pitch="variable" fo:font-size="8pt" fo:language="tr" fo:country="TR" style:font-name-asian="Times New Roman1" style:font-family-asian="'Times New Roman'" style:font-family-generic-asian="system" style:font-pitch-asian="variable" style:font-size-asian="8pt" style:language-asian="tr" style:country-asian="TR" style:font-name-complex="Times New Roman1" style:font-family-complex="'Times New Roman'" style:font-family-generic-complex="system" style:font-pitch-complex="variable" style:font-size-complex="8pt"/>
    </style:style>
    <style:style style:name="Gövde_20_Metni_20_2_20_Char" style:display-name="Gövde Metni 2 Char" style:family="text" style:parent-style-name="Default_20_Paragraph_20_Font">
      <style:text-properties style:font-name="Times New Roman" fo:font-family="'Times New Roman'" style:font-family-generic="roman" style:font-pitch="variable" fo:font-size="12pt" fo:language="tr" fo:country="TR" style:font-name-asian="Times New Roman1" style:font-family-asian="'Times New Roman'" style:font-family-generic-asian="system" style:font-pitch-asian="variable" style:font-size-asian="12pt" style:language-asian="tr" style:country-asian="TR" style:font-name-complex="Times New Roman1" style:font-family-complex="'Times New Roman'" style:font-family-generic-complex="system" style:font-pitch-complex="variable" style:font-size-complex="12pt"/>
    </style:style>
    <style:style style:name="çerçeve-metin_20_Char" style:display-name="çerçeve-metin Char" style:family="text">
      <style:text-properties style:font-name="Arial" fo:font-family="Arial" style:font-family-generic="roman" style:font-pitch="variable" fo:font-size="12pt" fo:language="tr" fo:country="T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çerçeve_20_başlık_20_4_20_Char1" style:display-name="çerçeve başlık 4 Char1" style:family="text">
      <style:text-properties style:font-name="Arial" fo:font-family="Arial" style:font-family-generic="roman" style:font-pitch="variable" fo:font-size="12pt" fo:language="tr" fo:country="T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8.5pt" style:font-weight-complex="bold"/>
    </style:style>
    <style:style style:name="Üstbilgi_20_Char" style:display-name="Üstbilgi Char" style:family="text" style:parent-style-name="Default_20_Paragraph_20_Font">
      <style:text-properties style:font-name="Times New Roman" fo:font-family="'Times New Roman'" style:font-family-generic="roman" style:font-pitch="variable" fo:font-size="12pt" fo:language="tr" fo:country="TR" style:font-name-asian="Times New Roman1" style:font-family-asian="'Times New Roman'" style:font-family-generic-asian="system" style:font-pitch-asian="variable" style:font-size-asian="12pt" style:language-asian="tr" style:country-asian="TR" style:font-name-complex="Times New Roman1" style:font-family-complex="'Times New Roman'" style:font-family-generic-complex="system" style:font-pitch-complex="variable" style:font-size-complex="12pt"/>
    </style:style>
    <style:style style:name="Konu_20_Başlığı_20_Char" style:display-name="Konu Başlığı Char" style:family="text" style:parent-style-name="Default_20_Paragraph_20_Font">
      <style:text-properties style:font-name="Times New Roman" fo:font-family="'Times New Roman'" style:font-family-generic="roman" style:font-pitch="variable" fo:font-size="14pt" fo:language="tr" fo:country="TR" fo:font-weight="bold" style:font-name-asian="Times New Roman1" style:font-family-asian="'Times New Roman'" style:font-family-generic-asian="system" style:font-pitch-asian="variable" style:font-size-asian="14pt" style:language-asian="tr" style:country-asian="TR"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color="#00000a" fo:font-size="12pt" fo:font-weight="normal" style:font-size-asian="12pt" style:font-weight-asian="normal"/>
    </style:style>
    <style:style style:name="ListLabel_20_2" style:display-name="ListLabel 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fo:color="#00000a" fo:font-size="12pt" fo:font-weight="bold" style:font-size-asian="12pt"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66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8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7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4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8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5.0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8.8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6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5.0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8.8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6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111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STY</meta:initial-creator>
    <dc:creator>exper</dc:creator>
    <meta:editing-cycles>18</meta:editing-cycles>
    <meta:print-date>2014-09-12T09:30:00</meta:print-date>
    <meta:creation-date>2014-09-10T17:30:00</meta:creation-date>
    <dc:date>2014-09-12T09:30:00</dc:date>
    <meta:editing-duration>PT2M46S</meta:editing-duration>
    <meta:generator>LibreOffice/4.2.4.2$Windows_x86 LibreOffice_project/63150712c6d317d27ce2db16eb94c2f3d7b699f8</meta:generator>
    <meta:document-statistic meta:table-count="19" meta:image-count="0" meta:object-count="0" meta:page-count="16" meta:paragraph-count="556" meta:word-count="4466" meta:character-count="35700" meta:non-whitespace-character-count="31615"/>
    <meta:user-defined meta:name="AppVersion">12.0000</meta:user-defined>
    <meta:user-defined meta:name="Company">gsahmet5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