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0pt" style:font-size-asian="10pt" style:font-size-complex="10pt"/>
    </style:style>
    <style:style style:name="TableColumn3" style:family="table-column">
      <style:table-column-properties style:column-width="1.9777in" style:use-optimal-column-width="false"/>
    </style:style>
    <style:style style:name="TableColumn4" style:family="table-column">
      <style:table-column-properties style:column-width="4.8in" style:use-optimal-column-width="false"/>
    </style:style>
    <style:style style:name="TableColumn5" style:family="table-column">
      <style:table-column-properties style:column-width="1.1784in" style:use-optimal-column-width="false"/>
    </style:style>
    <style:style style:name="Table2" style:family="table">
      <style:table-properties style:width="7.9562in" fo:margin-left="0in" table:align="left"/>
    </style:style>
    <style:style style:name="TableRow6" style:family="table-row">
      <style:table-row-properties style:min-row-height="0.493in"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 fo:background-color="#FFFF00"/>
      <style:text-properties fo:font-size="10pt" style:font-size-asian="10pt" style:font-size-complex="10pt"/>
    </style:style>
    <style:style style:name="P9" style:parent-style-name="TableContents" style:family="paragraph">
      <style:paragraph-properties fo:text-align="center" fo:background-color="#FFFF00"/>
      <style:text-properties fo:font-size="10pt" style:font-size-asian="10pt" style:font-size-complex="10pt"/>
    </style:style>
    <style:style style:name="P10" style:parent-style-name="TableContents" style:family="paragraph">
      <style:paragraph-properties fo:text-align="center" fo:background-color="#FFFF00"/>
    </style:style>
    <style:style style:name="T11" style:parent-style-name="VarsayılanParagrafYazıTipi" style:family="text">
      <style:text-properties fo:font-size="10pt" style:font-size-asian="10pt" style:font-size-complex="10pt"/>
    </style:style>
    <style:style style:name="T12" style:parent-style-name="VarsayılanParagrafYazıTipi" style:family="text">
      <style:text-properties fo:font-weight="bold" style:font-weight-asian="bold" fo:font-size="10pt" style:font-size-asian="10pt" style:font-size-complex="10pt"/>
    </style:style>
    <style:style style:name="T13" style:parent-style-name="VarsayılanParagrafYazıTipi" style:family="text">
      <style:text-properties fo:font-weight="bold" style:font-weight-asian="bold" style:font-weight-complex="bold" fo:font-size="10pt" style:font-size-asian="10pt" style:font-size-complex="10pt"/>
    </style:style>
    <style:style style:name="TableRow14" style:family="table-row">
      <style:table-row-properties style:min-row-height="0.2076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004586" style:writing-mode="lr-tb" fo:padding-top="0.0381in" fo:padding-left="0.0381in" fo:padding-bottom="0.0381in" fo:padding-right="0.0381in"/>
    </style:style>
    <style:style style:name="T16" style:parent-style-name="VarsayılanParagrafYazıTipi" style:family="text">
      <style:text-properties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004586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="0.0034in solid #000000" fo:background-color="#004586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widows="2" fo:orphans="2"/>
      <style:text-properties fo:color="#000000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widows="2" fo:orphans="2"/>
      <style:text-properties fo:color="#000000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34" style:parent-style-name="VarsayılanParagrafYazıTipi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widows="2" fo:orphans="2"/>
      <style:text-properties fo:color="#000000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41" style:parent-style-name="VarsayılanParagrafYazıTipi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42" style:family="table-row">
      <style:table-row-properties style:min-row-height="0.1972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widows="2" fo:orphans="2"/>
      <style:text-properties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48" style:parent-style-name="VarsayılanParagrafYazıTipi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1972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widows="2" fo:orphans="2"/>
      <style:text-properties fo:color="#000000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55" style:parent-style-name="VarsayılanParagrafYazıTipi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1972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widows="2" fo:orphans="2"/>
      <style:text-properties fo:color="#000000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0pt" style:font-size-asian="10pt" style:font-size-complex="10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widows="2" fo:orphans="2"/>
      <style:text-properties fo:color="#000000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0pt" style:font-size-asian="10pt" style:font-size-complex="10pt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widows="2" fo:orphans="2"/>
      <style:text-properties fo:color="#000000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0pt" style:font-size-asian="10pt" style:font-size-complex="10pt"/>
    </style:style>
    <style:style style:name="TableRow77" style:family="table-row">
      <style:table-row-properties style:min-row-height="0.1972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widows="2" fo:orphans="2"/>
      <style:text-properties fo:color="#000000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0pt" style:font-size-asian="10pt" style:font-size-complex="10pt"/>
    </style:style>
    <style:style style:name="TableRow84" style:family="table-row">
      <style:table-row-properties style:min-row-height="0.1972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88" style:parent-style-name="Normal" style:family="paragraph"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90" style:parent-style-name="VarsayılanParagrafYazıTipi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95" style:parent-style-name="Normal" style:family="paragraph"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97" style:parent-style-name="VarsayılanParagrafYazıTipi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02" style:parent-style-name="Normal" style:family="paragraph"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0pt" style:font-size-asian="10pt" style:font-size-complex="10pt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09" style:parent-style-name="Normal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111" style:parent-style-name="VarsayılanParagrafYazıTipi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16" style:parent-style-name="Normal" style:family="paragraph"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118" style:parent-style-name="VarsayılanParagrafYazıTipi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119" style:family="table-row">
      <style:table-row-properties style:min-row-height="0.1972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23" style:parent-style-name="Normal" style:family="paragraph"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0pt" style:font-size-asian="10pt" style:font-size-complex="10pt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30" style:parent-style-name="Normal" style:family="paragraph"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132" style:parent-style-name="VarsayılanParagrafYazıTipi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133" style:family="table-row">
      <style:table-row-properties style:min-row-height="0.1972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37" style:parent-style-name="Normal" style:family="paragraph"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139" style:parent-style-name="VarsayılanParagrafYazıTipi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140" style:family="table-row">
      <style:table-row-properties style:min-row-height="0.1972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44" style:parent-style-name="Normal" style:family="paragraph"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51" style:parent-style-name="Normal" style:family="paragraph"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153" style:parent-style-name="VarsayılanParagrafYazıTipi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154" style:family="table-row">
      <style:table-row-properties style:min-row-height="0.1972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58" style:parent-style-name="Normal" style:family="paragraph"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160" style:parent-style-name="VarsayılanParagrafYazıTipi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65" style:parent-style-name="Normal" style:family="paragraph"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168" style:family="table-row">
      <style:table-row-properties style:min-row-height="0.1972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72" style:parent-style-name="Normal" style:family="paragraph"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174" style:parent-style-name="VarsayılanParagrafYazıTipi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175" style:family="table-row">
      <style:table-row-properties style:min-row-height="0.1972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79" style:parent-style-name="Normal" style:family="paragraph"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181" style:parent-style-name="VarsayılanParagrafYazıTipi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86" style:parent-style-name="Normal" style:family="paragraph"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189" style:family="table-row">
      <style:table-row-properties style:min-row-height="0.1972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93" style:parent-style-name="Normal" style:family="paragraph"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195" style:parent-style-name="VarsayılanParagrafYazıTipi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200" style:parent-style-name="Normal" style:family="paragraph"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202" style:parent-style-name="VarsayılanParagrafYazıTipi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207" style:parent-style-name="Normal" style:family="paragraph"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210" style:family="table-row">
      <style:table-row-properties style:min-row-height="0.1972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214" style:parent-style-name="Normal" style:family="paragraph"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216" style:parent-style-name="VarsayılanParagrafYazıTipi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217" style:family="table-row">
      <style:table-row-properties style:min-row-height="0.1972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221" style:parent-style-name="Normal" style:family="paragraph"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223" style:parent-style-name="VarsayılanParagrafYazıTipi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224" style:family="table-row">
      <style:table-row-properties style:min-row-height="0.1972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228" style:parent-style-name="Normal" style:family="paragraph"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231" style:family="table-row">
      <style:table-row-properties style:min-row-height="0.1972in"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235" style:parent-style-name="Normal" style:family="paragraph"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237" style:parent-style-name="VarsayılanParagrafYazıTipi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238" style:family="table-row">
      <style:table-row-properties style:min-row-height="0.1972in"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242" style:parent-style-name="Normal" style:family="paragraph">
      <style:text-properties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244" style:parent-style-name="VarsayılanParagrafYazıTipi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245" style:family="table-row">
      <style:table-row-properties style:min-row-height="0.1972in"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249" style:parent-style-name="Normal" style:family="paragraph"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256" style:parent-style-name="Normal" style:family="paragraph">
      <style:text-properties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259" style:family="table-row">
      <style:table-row-properties style:min-row-height="0.1972in"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263" style:parent-style-name="Normal" style:family="paragraph">
      <style:text-properties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266" style:family="table-row">
      <style:table-row-properties style:min-row-height="0.1972in"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270" style:parent-style-name="Normal" style:family="paragraph"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272" style:parent-style-name="VarsayılanParagrafYazıTipi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273" style:family="table-row">
      <style:table-row-properties style:min-row-height="0.1972in"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277" style:parent-style-name="Normal" style:family="paragraph"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279" style:parent-style-name="VarsayılanParagrafYazıTipi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80" style:parent-style-name="Standard" style:family="paragraph">
      <style:text-properties fo:font-size="10pt" style:font-size-asian="10pt" style:font-size-complex="10pt"/>
    </style:style>
    <style:style style:name="P281" style:parent-style-name="Standard" style:family="paragraph">
      <style:text-properties fo:font-size="10pt" style:font-size-asian="10pt" style:font-size-complex="10pt"/>
    </style:style>
    <style:style style:name="P282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KIRKLARELİ ÜNİVERSİTEİ</text:p>
            <text:p text:style-name="P9">PINARHİSAR MESLEK YÜKSEKOKULU</text:p>
            <text:p text:style-name="P10"><text:span text:style-name="T11">AŞÇILIK PROGRAMI 1.SINIF<text:s/></text:span><text:span text:style-name="T12">GIDA VE PERSONEL HİJYENİ<text:s/></text:span><text:span text:style-name="T13"><text:s/>DERSİ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TableContents"><text:span text:style-name="T16">ÖĞRENCİNİN ADI SOYADI</text:span></text:p>
          </table:table-cell>
          <table:table-cell table:style-name="TableCell17">
            <text:p text:style-name="P18">ÖDEV <text:s/>KONUSU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CANSU KÖSE</text:p>
          </table:table-cell>
          <table:table-cell table:style-name="TableCell24">
            <text:p text:style-name="P25">Hijyen ve Sanitasyon</text:p>
          </table:table-cell>
          <table:table-cell table:style-name="TableCell26">
            <text:p text:style-name="P27">21/12/2107</text:p>
          </table:table-cell>
        </table:table-row>
        <table:table-row table:style-name="TableRow28">
          <table:table-cell table:style-name="TableCell29">
            <text:p text:style-name="P30">GÖKTUĞ ARIK</text:p>
          </table:table-cell>
          <table:table-cell table:style-name="TableCell31">
            <text:p text:style-name="P32">Toplu Beslenme Sistemlerinde (TBS) Hijyenin Önemi</text:p>
          </table:table-cell>
          <table:table-cell table:style-name="TableCell33">
            <text:p text:style-name="Normal"><text:span text:style-name="T34">21/12/2107</text:span></text:p>
          </table:table-cell>
        </table:table-row>
        <table:table-row table:style-name="TableRow35">
          <table:table-cell table:style-name="TableCell36">
            <text:p text:style-name="P37">EGEMEN KULELİ</text:p>
          </table:table-cell>
          <table:table-cell table:style-name="TableCell38">
            <text:p text:style-name="P39">Gıda Hijyeni, Tanımı ve Önemi</text:p>
          </table:table-cell>
          <table:table-cell table:style-name="TableCell40">
            <text:p text:style-name="Normal"><text:span text:style-name="T41">21/12/2107</text:span></text:p>
          </table:table-cell>
        </table:table-row>
        <table:table-row table:style-name="TableRow42">
          <table:table-cell table:style-name="TableCell43">
            <text:p text:style-name="P44">HÜSEYİN AKDOĞAN</text:p>
          </table:table-cell>
          <table:table-cell table:style-name="TableCell45">
            <text:p text:style-name="P46">HACCP’in Tanımı ve Önemi</text:p>
          </table:table-cell>
          <table:table-cell table:style-name="TableCell47">
            <text:p text:style-name="Normal"><text:span text:style-name="T48">21/12/2107</text:span></text:p>
          </table:table-cell>
        </table:table-row>
        <table:table-row table:style-name="TableRow49">
          <table:table-cell table:style-name="TableCell50">
            <text:p text:style-name="P51">ESRA NUR ÇELEBİ</text:p>
          </table:table-cell>
          <table:table-cell table:style-name="TableCell52">
            <text:p text:style-name="P53">Besinlerin Bozulma Nedenleri</text:p>
          </table:table-cell>
          <table:table-cell table:style-name="TableCell54">
            <text:p text:style-name="Normal"><text:span text:style-name="T55">21/12/2107</text:span></text:p>
          </table:table-cell>
        </table:table-row>
        <table:table-row table:style-name="TableRow56">
          <table:table-cell table:style-name="TableCell57">
            <text:p text:style-name="P58">KÜBRA ÇETİN</text:p>
          </table:table-cell>
          <table:table-cell table:style-name="TableCell59">
            <text:p text:style-name="P60">HACCP’in Tanımı ve Önemi</text:p>
          </table:table-cell>
          <table:table-cell table:style-name="TableCell61">
            <text:p text:style-name="P62">28/09/2017</text:p>
          </table:table-cell>
        </table:table-row>
        <table:table-row table:style-name="TableRow63">
          <table:table-cell table:style-name="TableCell64">
            <text:p text:style-name="P65">TUĞBA AKTAŞ</text:p>
          </table:table-cell>
          <table:table-cell table:style-name="TableCell66">
            <text:p text:style-name="P67">Yararlı Patojen Organizmalar ve Bunların Gelişme Ortamları</text:p>
          </table:table-cell>
          <table:table-cell table:style-name="TableCell68">
            <text:p text:style-name="P69">28/09/2017</text:p>
          </table:table-cell>
        </table:table-row>
        <table:table-row table:style-name="TableRow70">
          <table:table-cell table:style-name="TableCell71">
            <text:p text:style-name="P72">CAN EKİZ</text:p>
          </table:table-cell>
          <table:table-cell table:style-name="TableCell73">
            <text:p text:style-name="P74">Patojen Bakterilerin Gıdalara Geçişi</text:p>
          </table:table-cell>
          <table:table-cell table:style-name="TableCell75">
            <text:p text:style-name="P76">28/09/2017</text:p>
          </table:table-cell>
        </table:table-row>
        <table:table-row table:style-name="TableRow77">
          <table:table-cell table:style-name="TableCell78">
            <text:p text:style-name="P79">RECEP URFANOĞLU</text:p>
          </table:table-cell>
          <table:table-cell table:style-name="TableCell80">
            <text:p text:style-name="P81">Gıda Zehirlenmeleri</text:p>
          </table:table-cell>
          <table:table-cell table:style-name="TableCell82">
            <text:p text:style-name="P83">05/10/2017</text:p>
          </table:table-cell>
        </table:table-row>
        <table:table-row table:style-name="TableRow84">
          <table:table-cell table:style-name="TableCell85">
            <text:p text:style-name="P86">ANIL SÜLÜN</text:p>
          </table:table-cell>
          <table:table-cell table:style-name="TableCell87">
            <text:p text:style-name="P88">Depolamada hijyen</text:p>
          </table:table-cell>
          <table:table-cell table:style-name="TableCell89">
            <text:p text:style-name="Normal"><text:span text:style-name="T90">05/10/2017</text:span></text:p>
          </table:table-cell>
        </table:table-row>
        <table:table-row table:style-name="TableRow91">
          <table:table-cell table:style-name="TableCell92">
            <text:p text:style-name="P93">UMUT GENEL</text:p>
          </table:table-cell>
          <table:table-cell table:style-name="TableCell94">
            <text:p text:style-name="P95">Üretim sürecinde hijyen</text:p>
          </table:table-cell>
          <table:table-cell table:style-name="TableCell96">
            <text:p text:style-name="Normal"><text:span text:style-name="T97">05/10/2017</text:span></text:p>
          </table:table-cell>
        </table:table-row>
        <table:table-row table:style-name="TableRow98">
          <table:table-cell table:style-name="TableCell99">
            <text:p text:style-name="P100">FATİH AKBULUT</text:p>
          </table:table-cell>
          <table:table-cell table:style-name="TableCell101">
            <text:p text:style-name="P102">Serviste hijyen</text:p>
          </table:table-cell>
          <table:table-cell table:style-name="TableCell103">
            <text:p text:style-name="P104">12/10/2017</text:p>
          </table:table-cell>
        </table:table-row>
        <table:table-row table:style-name="TableRow105">
          <table:table-cell table:style-name="TableCell106">
            <text:p text:style-name="P107">ALİ KARABAĞ</text:p>
          </table:table-cell>
          <table:table-cell table:style-name="TableCell108">
            <text:p text:style-name="P109">Gıda yönetim sistemleri: HACCP</text:p>
          </table:table-cell>
          <table:table-cell table:style-name="TableCell110">
            <text:p text:style-name="Normal"><text:span text:style-name="T111">12/10/2017</text:span></text:p>
          </table:table-cell>
        </table:table-row>
        <table:table-row table:style-name="TableRow112">
          <table:table-cell table:style-name="TableCell113">
            <text:p text:style-name="P114">ALİ AYDAR POLAT</text:p>
          </table:table-cell>
          <table:table-cell table:style-name="TableCell115">
            <text:p text:style-name="P116">Patojen Bakterilerin Gıdalara Geçişi</text:p>
          </table:table-cell>
          <table:table-cell table:style-name="TableCell117">
            <text:p text:style-name="Normal"><text:span text:style-name="T118">12/10/2017</text:span></text:p>
          </table:table-cell>
        </table:table-row>
        <table:table-row table:style-name="TableRow119">
          <table:table-cell table:style-name="TableCell120">
            <text:p text:style-name="P121">NİMET KÖSE</text:p>
          </table:table-cell>
          <table:table-cell table:style-name="TableCell122">
            <text:p text:style-name="P123">Gıda güvenliği ve hijyeni ile ilgili standartlar</text:p>
          </table:table-cell>
          <table:table-cell table:style-name="TableCell124">
            <text:p text:style-name="P125">19/10/2017</text:p>
          </table:table-cell>
        </table:table-row>
        <table:table-row table:style-name="TableRow126">
          <table:table-cell table:style-name="TableCell127">
            <text:p text:style-name="P128">ERHANCAN BERKTAŞ</text:p>
          </table:table-cell>
          <table:table-cell table:style-name="TableCell129">
            <text:p text:style-name="P130">Bakteriler, Mayalar, Küfler, Virüsler ile İlgili Bilgiler</text:p>
          </table:table-cell>
          <table:table-cell table:style-name="TableCell131">
            <text:p text:style-name="Normal"><text:span text:style-name="T132">19/10/2017</text:span></text:p>
          </table:table-cell>
        </table:table-row>
        <table:table-row table:style-name="TableRow133">
          <table:table-cell table:style-name="TableCell134">
            <text:p text:style-name="P135">ATAKAN EROĞLU</text:p>
          </table:table-cell>
          <table:table-cell table:style-name="TableCell136">
            <text:p text:style-name="P137">Gıda güvenliği ve hijyeni ile ilgili standartlar</text:p>
          </table:table-cell>
          <table:table-cell table:style-name="TableCell138">
            <text:p text:style-name="Normal"><text:span text:style-name="T139">19/10/2017</text:span></text:p>
          </table:table-cell>
        </table:table-row>
        <table:table-row table:style-name="TableRow140">
          <table:table-cell table:style-name="TableCell141">
            <text:p text:style-name="P142">OĞUZHAN AKDOĞAN</text:p>
          </table:table-cell>
          <table:table-cell table:style-name="TableCell143">
            <text:p text:style-name="P144">Gıda güvenliği ve temel kavramlar</text:p>
          </table:table-cell>
          <table:table-cell table:style-name="TableCell145">
            <text:p text:style-name="P146">02/11/2017</text:p>
          </table:table-cell>
        </table:table-row>
        <table:table-row table:style-name="TableRow147">
          <table:table-cell table:style-name="TableCell148">
            <text:p text:style-name="P149">İREM SERENLİOĞLU</text:p>
          </table:table-cell>
          <table:table-cell table:style-name="TableCell150">
            <text:p text:style-name="P151">Gıda işleme basamaklarında gıda hijyeni</text:p>
          </table:table-cell>
          <table:table-cell table:style-name="TableCell152">
            <text:p text:style-name="Normal"><text:span text:style-name="T153">02/11/2017</text:span></text:p>
          </table:table-cell>
        </table:table-row>
        <table:table-row table:style-name="TableRow154">
          <table:table-cell table:style-name="TableCell155">
            <text:p text:style-name="P156">FATMA DEMİRAL</text:p>
          </table:table-cell>
          <table:table-cell table:style-name="TableCell157">
            <text:p text:style-name="P158">Personel hijyeni ve kişisel temizlik kuralları, periyodik sağlık kontrolleri</text:p>
          </table:table-cell>
          <table:table-cell table:style-name="TableCell159">
            <text:p text:style-name="Normal"><text:span text:style-name="T160">02/11/2017</text:span></text:p>
          </table:table-cell>
        </table:table-row>
        <table:table-row table:style-name="TableRow161">
          <table:table-cell table:style-name="TableCell162">
            <text:p text:style-name="P163">KERİM KESKİN</text:p>
          </table:table-cell>
          <table:table-cell table:style-name="TableCell164">
            <text:p text:style-name="P165">HACCP (ISO 22000) Sistemi Yapısı İşleyişi</text:p>
          </table:table-cell>
          <table:table-cell table:style-name="TableCell166">
            <text:p text:style-name="P167">09/11/2017</text:p>
          </table:table-cell>
        </table:table-row>
        <table:table-row table:style-name="TableRow168">
          <table:table-cell table:style-name="TableCell169">
            <text:p text:style-name="P170">AYŞE NUR BARUTÇU</text:p>
          </table:table-cell>
          <table:table-cell table:style-name="TableCell171">
            <text:p text:style-name="P172">Temizlik uygulamaları, işletmelerde tuvalet ve el yıkama alanları</text:p>
          </table:table-cell>
          <table:table-cell table:style-name="TableCell173">
            <text:p text:style-name="Normal"><text:span text:style-name="T174">09/11/2017</text:span></text:p>
          </table:table-cell>
        </table:table-row>
        <table:table-row table:style-name="TableRow175">
          <table:table-cell table:style-name="TableCell176">
            <text:p text:style-name="P177">HASAN NAMAZ</text:p>
          </table:table-cell>
          <table:table-cell table:style-name="TableCell178">
            <text:p text:style-name="P179">Otel Mutfaklarında Temizlik Ve Dezenfeksiyon Amacıyla Kullanılan Malzemeler</text:p>
          </table:table-cell>
          <table:table-cell table:style-name="TableCell180">
            <text:p text:style-name="Normal"><text:span text:style-name="T181">09/11/2017</text:span></text:p>
          </table:table-cell>
        </table:table-row>
        <table:table-row table:style-name="TableRow182">
          <table:table-cell table:style-name="TableCell183">
            <text:p text:style-name="P184">AHMET HKAN GÖKSU</text:p>
          </table:table-cell>
          <table:table-cell table:style-name="TableCell185">
            <text:p text:style-name="P186">Gıda Güvenliği İle İlgili Yasal Mevzuat ve Kalite Kontrol Sistemleri</text:p>
          </table:table-cell>
          <table:table-cell table:style-name="TableCell187">
            <text:p text:style-name="P188">16/11/2017</text:p>
          </table:table-cell>
        </table:table-row>
        <table:table-row table:style-name="TableRow189">
          <table:table-cell table:style-name="TableCell190">
            <text:p text:style-name="P191">KÜBRA KALAFAT</text:p>
          </table:table-cell>
          <table:table-cell table:style-name="TableCell192">
            <text:p text:style-name="P193">Mikroorganizmalar: Yiyecek İçecek Zincirinde Bakteriler, Mayalar ve Küfler</text:p>
          </table:table-cell>
          <table:table-cell table:style-name="TableCell194">
            <text:p text:style-name="Normal"><text:span text:style-name="T195">16/11/2017</text:span></text:p>
          </table:table-cell>
        </table:table-row>
        <table:table-row table:style-name="TableRow196">
          <table:table-cell table:style-name="TableCell197">
            <text:p text:style-name="P198">PINAR KAHRAMAN</text:p>
          </table:table-cell>
          <table:table-cell table:style-name="TableCell199">
            <text:p text:style-name="P200">Gıda yönetim sistemleri: ISO 22000</text:p>
          </table:table-cell>
          <table:table-cell table:style-name="TableCell201">
            <text:p text:style-name="Normal"><text:span text:style-name="T202">16/11/2017</text:span></text:p>
          </table:table-cell>
        </table:table-row>
        <table:table-row table:style-name="TableRow203">
          <table:table-cell table:style-name="TableCell204">
            <text:p text:style-name="P205">VELİ SÖNMEZ</text:p>
          </table:table-cell>
          <table:table-cell table:style-name="TableCell206">
            <text:p text:style-name="P207">Toplu Beslenme Yapılan İşyerlerinde Personel Hijyeni</text:p>
          </table:table-cell>
          <table:table-cell table:style-name="TableCell208">
            <text:p text:style-name="P209">23/11/2017</text:p>
          </table:table-cell>
        </table:table-row>
        <table:table-row table:style-name="TableRow210">
          <table:table-cell table:style-name="TableCell211">
            <text:p text:style-name="P212">DUYGU KORKMAZ</text:p>
          </table:table-cell>
          <table:table-cell table:style-name="TableCell213">
            <text:p text:style-name="P214">MikrooMikroorganizma-insan ilişkisi rganizma-insan ilişkisi</text:p>
          </table:table-cell>
          <table:table-cell table:style-name="TableCell215">
            <text:p text:style-name="Normal"><text:span text:style-name="T216">23/11/2017</text:span></text:p>
          </table:table-cell>
        </table:table-row>
        <table:table-row table:style-name="TableRow217">
          <table:table-cell table:style-name="TableCell218">
            <text:p text:style-name="P219">RUKİYE GÜLOĞLU</text:p>
          </table:table-cell>
          <table:table-cell table:style-name="TableCell220">
            <text:p text:style-name="P221">HACCP hakkında bilgi</text:p>
          </table:table-cell>
          <table:table-cell table:style-name="TableCell222">
            <text:p text:style-name="Normal"><text:span text:style-name="T223">23/11/2017</text:span></text:p>
          </table:table-cell>
        </table:table-row>
        <table:table-row table:style-name="TableRow224">
          <table:table-cell table:style-name="TableCell225">
            <text:p text:style-name="P226">ŞEHRİ ARSLAN</text:p>
          </table:table-cell>
          <table:table-cell table:style-name="TableCell227">
            <text:p text:style-name="P228">Patojen Bakterilerin Gıdalara Geçişi</text:p>
          </table:table-cell>
          <table:table-cell table:style-name="TableCell229">
            <text:p text:style-name="P230">30/11/2017</text:p>
          </table:table-cell>
        </table:table-row>
        <table:table-row table:style-name="TableRow231">
          <table:table-cell table:style-name="TableCell232">
            <text:p text:style-name="P233">YAKUP AKTOPRAK</text:p>
          </table:table-cell>
          <table:table-cell table:style-name="TableCell234">
            <text:p text:style-name="P235">Gıda güvenliği ve hijyeni ile ilgili standartlar</text:p>
          </table:table-cell>
          <table:table-cell table:style-name="TableCell236">
            <text:p text:style-name="Normal"><text:span text:style-name="T237">30/11/2017</text:span></text:p>
          </table:table-cell>
        </table:table-row>
        <table:table-row table:style-name="TableRow238">
          <table:table-cell table:style-name="TableCell239">
            <text:p text:style-name="P240">BURAK DELİ</text:p>
          </table:table-cell>
          <table:table-cell table:style-name="TableCell241">
            <text:p text:style-name="P242">Bakteriler, Mayalar, Küfler, Virüsler ile İlgili Bilgiler</text:p>
          </table:table-cell>
          <table:table-cell table:style-name="TableCell243">
            <text:p text:style-name="Normal"><text:span text:style-name="T244">30/11/2017</text:span></text:p>
          </table:table-cell>
        </table:table-row>
        <table:table-row table:style-name="TableRow245">
          <table:table-cell table:style-name="TableCell246">
            <text:p text:style-name="P247">ÖZLEM NUR UZUN</text:p>
          </table:table-cell>
          <table:table-cell table:style-name="TableCell248">
            <text:p text:style-name="P249">Gıda güvenliği ve hijyeni ile ilgili standartlar</text:p>
          </table:table-cell>
          <table:table-cell table:style-name="TableCell250">
            <text:p text:style-name="P251">07/12/2017</text:p>
          </table:table-cell>
        </table:table-row>
        <table:table-row table:style-name="TableRow252">
          <table:table-cell table:style-name="TableCell253">
            <text:p text:style-name="P254">MEHMET CAN PARLAK</text:p>
          </table:table-cell>
          <table:table-cell table:style-name="TableCell255">
            <text:p text:style-name="P256">Gıda güvenliği ve temel kavramlar</text:p>
          </table:table-cell>
          <table:table-cell table:style-name="TableCell257">
            <text:p text:style-name="P258">07/12/2017</text:p>
          </table:table-cell>
        </table:table-row>
        <table:table-row table:style-name="TableRow259">
          <table:table-cell table:style-name="TableCell260">
            <text:p text:style-name="P261">BEGÜM GÜLER<text:s/></text:p>
          </table:table-cell>
          <table:table-cell table:style-name="TableCell262">
            <text:p text:style-name="P263">Gıda işleme basamaklarında gıda hijyeni</text:p>
          </table:table-cell>
          <table:table-cell table:style-name="TableCell264">
            <text:p text:style-name="P265">14/12/2017</text:p>
          </table:table-cell>
        </table:table-row>
        <table:table-row table:style-name="TableRow266">
          <table:table-cell table:style-name="TableCell267">
            <text:p text:style-name="P268">İPEK DAL<text:s/></text:p>
          </table:table-cell>
          <table:table-cell table:style-name="TableCell269">
            <text:p text:style-name="P270">Personel hijyeni ve kişisel temizlik kuralları, periyodik sağlık kontrolleri</text:p>
          </table:table-cell>
          <table:table-cell table:style-name="TableCell271">
            <text:p text:style-name="Normal"><text:span text:style-name="T272">14/12/2017</text:span></text:p>
          </table:table-cell>
        </table:table-row>
        <table:table-row table:style-name="TableRow273">
          <table:table-cell table:style-name="TableCell274">
            <text:p text:style-name="P275">ONUR ÇAŞKIN</text:p>
          </table:table-cell>
          <table:table-cell table:style-name="TableCell276">
            <text:p text:style-name="P277">HACCP (ISO 22000) Sistemi Yapısı İşleyişi</text:p>
          </table:table-cell>
          <table:table-cell table:style-name="TableCell278">
            <text:p text:style-name="Normal"><text:span text:style-name="T279">14/12/2017</text:span></text:p>
          </table:table-cell>
        </table:table-row>
      </table:table>
      <text:p text:style-name="P280"/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KonuBaşlığı" style:display-name="Konu Başlığ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Altyazı" style:display-name="Altyazı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ykut Aybaş</meta:initial-creator>
    <dc:creator>Aykut Aybaş</dc:creator>
    <meta:creation-date>2017-09-14T04:36:00Z</meta:creation-date>
    <dc:date>2017-09-22T23:59:00Z</dc:date>
    <meta:template xlink:href="Normal" xlink:type="simple"/>
    <meta:editing-cycles>5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5" meta:character-count="2710" meta:row-count="19" meta:non-whitespace-character-count="2310"/>
  </office:meta>
</office:document-meta>
</file>