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0pt" style:font-size-asian="10pt" style:font-size-complex="10pt"/>
    </style:style>
    <style:style style:name="TableColumn3" style:family="table-column">
      <style:table-column-properties style:column-width="1.9777in" style:use-optimal-column-width="false"/>
    </style:style>
    <style:style style:name="TableColumn4" style:family="table-column">
      <style:table-column-properties style:column-width="4.8in" style:use-optimal-column-width="false"/>
    </style:style>
    <style:style style:name="TableColumn5" style:family="table-column">
      <style:table-column-properties style:column-width="1.1784in" style:use-optimal-column-width="false"/>
    </style:style>
    <style:style style:name="Table2" style:family="table">
      <style:table-properties style:width="7.9562in" fo:margin-left="0in" table:align="left"/>
    </style:style>
    <style:style style:name="TableRow6" style:family="table-row">
      <style:table-row-properties style:min-row-height="0.493in"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 fo:background-color="#FFFF00"/>
      <style:text-properties fo:font-size="10pt" style:font-size-asian="10pt" style:font-size-complex="10pt"/>
    </style:style>
    <style:style style:name="P9" style:parent-style-name="TableContents" style:family="paragraph">
      <style:paragraph-properties fo:text-align="center" fo:background-color="#FFFF00"/>
      <style:text-properties fo:font-size="10pt" style:font-size-asian="10pt" style:font-size-complex="10pt"/>
    </style:style>
    <style:style style:name="P10" style:parent-style-name="TableContents" style:family="paragraph">
      <style:paragraph-properties fo:text-align="center" fo:background-color="#FFFF00"/>
    </style:style>
    <style:style style:name="T11" style:parent-style-name="VarsayılanParagrafYazıTipi" style:family="text">
      <style:text-properties fo:font-size="10pt" style:font-size-asian="10pt" style:font-size-complex="10pt"/>
    </style:style>
    <style:style style:name="T12" style:parent-style-name="VarsayılanParagrafYazıTipi" style:family="text">
      <style:text-properties fo:font-weight="bold" style:font-weight-asian="bold" fo:font-size="10pt" style:font-size-asian="10pt" style:font-size-complex="10pt"/>
    </style:style>
    <style:style style:name="T13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ableRow14" style:family="table-row">
      <style:table-row-properties style:min-row-height="0.2076in"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T16" style:parent-style-name="VarsayılanParagrafYazıTipi" style:family="text">
      <style:text-properties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004586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9" style:family="table-cell">
      <style:table-cell-properties fo:border="0.0034in solid #000000" fo:background-color="#004586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Cell3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40" style:family="table-row">
      <style:table-row-properties style:min-row-height="0.1972in"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Cell4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font-size="10pt" style:font-size-asian="10pt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size="10pt" style:font-size-asian="10pt" style:font-size-complex="10pt"/>
    </style:style>
    <style:style style:name="TableCell6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widows="2" fo:orphans="2"/>
      <style:text-properties fo:color="#000000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84" style:parent-style-name="Normal" style:family="paragraph"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90" style:parent-style-name="Normal" style:family="paragraph"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92" style:family="table-row">
      <style:table-row-properties style:min-row-height="0.1972in"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96" style:parent-style-name="Normal" style:family="paragraph"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99" style:family="table-row">
      <style:table-row-properties style:min-row-height="0.1972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3" style:parent-style-name="Normal" style:family="paragraph"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09" style:parent-style-name="Normal" style:family="paragraph"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15" style:parent-style-name="Normal" style:family="paragraph">
      <style:text-properties fo:font-size="10pt" style:font-size-asian="10pt" style:font-size-complex="10pt"/>
    </style:style>
    <style:style style:name="TableCell11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widows="2" fo:orphans="2"/>
      <style:text-properties fo:font-weight="bold" style:font-weight-asian="bold" style:font-weight-complex="bold" fo:color="#000000" fo:font-size="10pt" style:font-size-asian="10pt" style:font-size-complex="10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22" style:parent-style-name="Normal" style:family="paragraph"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124" style:family="table-row">
      <style:table-row-properties style:min-row-height="0.1972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0pt" style:font-size-asian="10pt" style:font-size-complex="10pt"/>
    </style:style>
    <style:style style:name="TableCell12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28" style:parent-style-name="Normal" style:family="paragraph">
      <style:text-properties fo:font-size="10pt" style:font-size-asian="10pt" style:font-size-complex="10pt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130" style:family="table-row">
      <style:table-row-properties style:min-row-height="0.1972in"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size="10pt" style:font-size-asian="10pt" style:font-size-complex="10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34" style:parent-style-name="Normal" style:family="paragraph">
      <style:text-properties fo:font-size="10pt" style:font-size-asian="10pt" style:font-size-complex="10pt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37" style:family="table-row">
      <style:table-row-properties style:min-row-height="0.1972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41" style:parent-style-name="Normal" style:family="paragraph">
      <style:text-properties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0pt" style:font-size-asian="10pt" style:font-size-complex="10pt"/>
    </style:style>
    <style:style style:name="TableCell14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47" style:parent-style-name="Normal" style:family="paragraph">
      <style:text-properties fo:font-size="10pt" style:font-size-asian="10pt" style:font-size-complex="10pt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149" style:family="table-row">
      <style:table-row-properties style:min-row-height="0.1972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53" style:parent-style-name="Normal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60" style:parent-style-name="Normal" style:family="paragraph">
      <style:text-properties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10pt" style:font-size-asian="10pt" style:font-size-complex="10pt"/>
    </style:style>
    <style:style style:name="TableCell16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66" style:parent-style-name="Normal" style:family="paragraph">
      <style:text-properties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168" style:family="table-row">
      <style:table-row-properties style:min-row-height="0.1972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2" style:parent-style-name="Normal" style:family="paragraph">
      <style:text-properties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79" style:parent-style-name="Normal" style:family="paragraph">
      <style:text-properties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85" style:parent-style-name="Normal" style:family="paragraph">
      <style:text-properties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187" style:family="table-row">
      <style:table-row-properties style:min-row-height="0.1972in"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91" style:parent-style-name="Normal" style:family="paragraph">
      <style:text-properties fo:font-size="10pt" style:font-size-asian="10pt" style:font-size-complex="10pt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198" style:parent-style-name="Normal" style:family="paragraph">
      <style:text-properties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200" style:family="table-row">
      <style:table-row-properties style:min-row-height="0.1972in"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04" style:parent-style-name="Normal" style:family="paragraph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10" style:parent-style-name="Normal" style:family="paragraph">
      <style:text-properties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13" style:family="table-row">
      <style:table-row-properties style:min-row-height="0.1972in" style:use-optimal-row-height="false"/>
    </style:style>
    <style:style style:name="TableCell214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font-size="10pt" style:font-size-asian="10pt" style:font-size-complex="10pt"/>
    </style:style>
    <style:style style:name="TableCell216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17" style:parent-style-name="Normal" style:family="paragraph">
      <style:text-properties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219" style:family="table-row">
      <style:table-row-properties style:min-row-height="0.1972in"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23" style:parent-style-name="Normal" style:family="paragraph">
      <style:text-properties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225" style:family="table-row">
      <style:table-row-properties style:min-row-height="0.1972in"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font-size="10pt" style:font-size-asian="10pt" style:font-size-complex="10pt"/>
    </style:style>
    <style:style style:name="TableCell228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29" style:parent-style-name="Normal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36" style:parent-style-name="Normal" style:family="paragraph"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39" style:family="table-row">
      <style:table-row-properties style:min-row-height="0.1972in"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43" style:parent-style-name="Normal" style:family="paragraph">
      <style:text-properties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Row246" style:family="table-row">
      <style:table-row-properties style:min-row-height="0.1972in"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50" style:parent-style-name="Normal" style:family="paragraph">
      <style:text-properties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-top="none" fo:border-left="0.0034in solid #000000" fo:border-bottom="none" fo:border-right="none" fo:background-color="#FFFF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none" fo:border-right="none" fo:background-color="#FF8080" style:writing-mode="lr-tb" fo:padding-top="0.0381in" fo:padding-left="0.0381in" fo:padding-bottom="0.0381in" fo:padding-right="0.0381in"/>
    </style:style>
    <style:style style:name="P256" style:parent-style-name="Normal" style:family="paragraph">
      <style:text-properties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258" style:family="table-row">
      <style:table-row-properties style:min-row-height="0.1972in"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0pt" style:font-size-asian="10pt" style:font-size-complex="10pt"/>
    </style:style>
    <style:style style:name="TableCell261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62" style:parent-style-name="Normal" style:family="paragraph">
      <style:text-properties fo:font-size="10pt" style:font-size-asian="10pt" style:font-size-complex="10pt"/>
    </style:style>
    <style:style style:name="TableCell263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264" style:family="table-row">
      <style:table-row-properties style:min-row-height="0.1972in"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0pt" style:font-size-asian="10pt" style:font-size-complex="10pt"/>
    </style:style>
    <style:style style:name="TableCell26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68" style:parent-style-name="Normal" style:family="paragraph">
      <style:text-properties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74" style:parent-style-name="Normal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TableCell279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80" style:parent-style-name="Normal" style:family="paragraph">
      <style:text-properties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-top="none" fo:border-left="0.0034in solid #000000" fo:border-bottom="none" fo:border-right="none" fo:background-color="#FFFF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none" fo:border-right="none" fo:background-color="#FF8080" style:writing-mode="lr-tb" fo:padding-top="0.0381in" fo:padding-left="0.0381in" fo:padding-bottom="0.0381in" fo:padding-right="0.0381in"/>
    </style:style>
    <style:style style:name="P286" style:parent-style-name="Normal" style:family="paragraph">
      <style:text-properties fo:font-size="10pt" style:font-size-asian="10pt" style:font-size-complex="10pt"/>
    </style:style>
    <style:style style:name="TableCell287" style:family="table-cell">
      <style:table-cell-properties fo:border-top="none" fo:border-left="0.0034in solid #000000" fo:border-bottom="none" fo:border-right="0.0034in solid #000000" fo:background-color="#FF8080" style:writing-mode="lr-tb" fo:padding-top="0.0381in" fo:padding-left="0.0381in" fo:padding-bottom="0.0381in" fo:padding-right="0.0381in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-top="none" fo:border-left="0.0034in solid #000000" fo:border-bottom="none" fo:border-right="none" fo:background-color="#FFFF00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none" fo:border-right="none" fo:background-color="#FF8080" style:writing-mode="lr-tb" fo:padding-top="0.0381in" fo:padding-left="0.0381in" fo:padding-bottom="0.0381in" fo:padding-right="0.0381in"/>
    </style:style>
    <style:style style:name="P292" style:parent-style-name="Normal" style:family="paragraph">
      <style:text-properties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none" fo:border-right="0.0034in solid #000000" fo:background-color="#FF8080" style:writing-mode="lr-tb" fo:padding-top="0.0381in" fo:padding-left="0.0381in" fo:padding-bottom="0.0381in" fo:padding-right="0.0381in"/>
    </style:style>
    <style:style style:name="TableRow294" style:family="table-row">
      <style:table-row-properties style:min-row-height="0.1972in"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background-color="#FFFF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fo:background-color="#FF8080" style:writing-mode="lr-tb" fo:padding-top="0.0381in" fo:padding-left="0.0381in" fo:padding-bottom="0.0381in" fo:padding-right="0.0381in"/>
    </style:style>
    <style:style style:name="P298" style:parent-style-name="Normal" style:family="paragraph">
      <style:text-properties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8080" style:writing-mode="lr-tb" fo:padding-top="0.0381in" fo:padding-left="0.0381in" fo:padding-bottom="0.0381in" fo:padding-right="0.0381in"/>
    </style:style>
    <style:style style:name="P300" style:parent-style-name="Standard" style:family="paragraph">
      <style:text-properties fo:font-size="10pt" style:font-size-asian="10pt" style:font-size-complex="10pt"/>
    </style:style>
    <style:style style:name="P301" style:parent-style-name="Standard" style:family="paragraph">
      <style:text-properties fo:font-size="10pt" style:font-size-asian="10pt" style:font-size-complex="10pt"/>
    </style:style>
    <style:style style:name="P302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KIRKLARELİ ÜNİVERSİTEİ</text:p>
            <text:p text:style-name="P9">PINARHİSAR MESLEK YÜKSEKOKULU</text:p>
            <text:p text:style-name="P10"><text:span text:style-name="T11">AŞÇILIK PROGRAMI 1.SINIF<text:s/></text:span><text:span text:style-name="T12">GIDA VE PERSONEL HİJYENİ<text:s/></text:span><text:span text:style-name="T13"><text:s/>DERSİ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TableContents"><text:span text:style-name="T16">ÖĞRENCİNİN ADI SOYADI</text:span></text:p>
          </table:table-cell>
          <table:table-cell table:style-name="TableCell17">
            <text:p text:style-name="P18">ÖDEV <text:s/>KONUSU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BERİVAN EREN</text:p>
          </table:table-cell>
          <table:table-cell table:style-name="TableCell24">
            <text:p text:style-name="P25">Hijyen ve Sanitasyon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İLEK EREN</text:p>
          </table:table-cell>
          <table:table-cell table:style-name="TableCell31">
            <text:p text:style-name="P32">Toplu Beslenme Sistemlerinde (TBS) Hijyenin Önemi</text:p>
          </table:table-cell>
          <table:table-cell table:style-name="TableCell33">
            <text:p text:style-name="Normal"/>
          </table:table-cell>
        </table:table-row>
        <table:table-row table:style-name="TableRow34">
          <table:table-cell table:style-name="TableCell35">
            <text:p text:style-name="P36">BEYZA BÜYÜK</text:p>
          </table:table-cell>
          <table:table-cell table:style-name="TableCell37">
            <text:p text:style-name="P38">Gıda Hijyeni, Tanımı ve Önemi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KÜBRA PARSAK</text:p>
          </table:table-cell>
          <table:table-cell table:style-name="TableCell43">
            <text:p text:style-name="P44">HACCP’in Tanımı ve Önemi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DİDEM GENÇ</text:p>
          </table:table-cell>
          <table:table-cell table:style-name="TableCell49">
            <text:p text:style-name="P50">Besinlerin Bozulma Nedenleri</text:p>
          </table:table-cell>
          <table:table-cell table:style-name="TableCell51">
            <text:p text:style-name="Normal"/>
          </table:table-cell>
        </table:table-row>
        <table:table-row table:style-name="TableRow52">
          <table:table-cell table:style-name="TableCell53">
            <text:p text:style-name="P54">HİLAL KARAÇOBAN</text:p>
          </table:table-cell>
          <table:table-cell table:style-name="TableCell55">
            <text:p text:style-name="P56">HACCP’in Tanımı ve Önemi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ZGİNUR SOLMAZ<text:s/></text:p>
          </table:table-cell>
          <table:table-cell table:style-name="TableCell62">
            <text:p text:style-name="P63">Yararlı Patojen Organizmalar ve Bunların Gelişme Ortamlar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YŞEGÜL KARAGÖZ</text:p>
          </table:table-cell>
          <table:table-cell table:style-name="TableCell69">
            <text:p text:style-name="P70">Patojen Bakterilerin Gıdalara Geçişi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BEYZANUR GÜLER</text:p>
          </table:table-cell>
          <table:table-cell table:style-name="TableCell76">
            <text:p text:style-name="P77">Gıda Zehirlenmeleri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ERİM KESKİN</text:p>
          </table:table-cell>
          <table:table-cell table:style-name="TableCell83">
            <text:p text:style-name="P84">Depolamada hijyen</text:p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P88">BARIŞ SEVER</text:p>
          </table:table-cell>
          <table:table-cell table:style-name="TableCell89">
            <text:p text:style-name="P90">Üretim sürecinde hijyen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P94">İREM DİNÇ</text:p>
          </table:table-cell>
          <table:table-cell table:style-name="TableCell95">
            <text:p text:style-name="P96">Serviste hijyen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ZEHRA İLHAN</text:p>
          </table:table-cell>
          <table:table-cell table:style-name="TableCell102">
            <text:p text:style-name="P103">Gıda yönetim sistemleri: HACCP</text:p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ASLI GÜLMEZ<text:s/></text:p>
          </table:table-cell>
          <table:table-cell table:style-name="TableCell108">
            <text:p text:style-name="P109">Patojen Bakterilerin Gıdalara Geçişi</text:p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P113">GİZEM ÇOBAN<text:s/></text:p>
          </table:table-cell>
          <table:table-cell table:style-name="TableCell114">
            <text:p text:style-name="P115">Gıda<text:s/>güvenliği ve hijyeni ile ilgili standartlar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ZEYNEP CEREN KAYA<text:s/></text:p>
          </table:table-cell>
          <table:table-cell table:style-name="TableCell121">
            <text:p text:style-name="P122">Bakteriler, Mayalar, Küfler, Virüsler ile İlgili Bilgiler</text:p>
          </table:table-cell>
          <table:table-cell table:style-name="TableCell123">
            <text:p text:style-name="Normal"/>
          </table:table-cell>
        </table:table-row>
        <table:table-row table:style-name="TableRow124">
          <table:table-cell table:style-name="TableCell125">
            <text:p text:style-name="P126">İLAYDA ERTEM<text:s/></text:p>
          </table:table-cell>
          <table:table-cell table:style-name="TableCell127">
            <text:p text:style-name="P128">Gıda güvenliği ve hijyeni ile ilgili standartlar</text:p>
          </table:table-cell>
          <table:table-cell table:style-name="TableCell129">
            <text:p text:style-name="Normal"/>
          </table:table-cell>
        </table:table-row>
        <table:table-row table:style-name="TableRow130">
          <table:table-cell table:style-name="TableCell131">
            <text:p text:style-name="P132">MEHMETCAN ODUNCUĞLU</text:p>
          </table:table-cell>
          <table:table-cell table:style-name="TableCell133">
            <text:p text:style-name="P134">Gıda güvenliği ve<text:s/>temel kavramlar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BATUHAN ÖZDEN</text:p>
          </table:table-cell>
          <table:table-cell table:style-name="TableCell140">
            <text:p text:style-name="P141">Gıda işleme basamaklarında gıda hijyeni</text:p>
          </table:table-cell>
          <table:table-cell table:style-name="TableCell142">
            <text:p text:style-name="Normal"/>
          </table:table-cell>
        </table:table-row>
        <table:table-row table:style-name="TableRow143">
          <table:table-cell table:style-name="TableCell144">
            <text:p text:style-name="P145">ÖMER FARUK GÖKÇEK</text:p>
          </table:table-cell>
          <table:table-cell table:style-name="TableCell146">
            <text:p text:style-name="P147">Personel hijyeni ve kişisel temizlik kuralları, periyodik sağlık kontrolleri</text:p>
          </table:table-cell>
          <table:table-cell table:style-name="TableCell148">
            <text:p text:style-name="Normal"/>
          </table:table-cell>
        </table:table-row>
        <table:table-row table:style-name="TableRow149">
          <table:table-cell table:style-name="TableCell150">
            <text:p text:style-name="P151">RAHMİ YANIK<text:s/></text:p>
          </table:table-cell>
          <table:table-cell table:style-name="TableCell152">
            <text:p text:style-name="P153">HACCP (ISO 22000) Sistemi Yapısı İşleyişi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ALSHER ARTYKOV</text:p>
          </table:table-cell>
          <table:table-cell table:style-name="TableCell159">
            <text:p text:style-name="P160">Temizlik uygulamaları, işletmelerde tuvalet ve el yıkama alanları</text:p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TARIK KAHRAMAN</text:p>
          </table:table-cell>
          <table:table-cell table:style-name="TableCell165">
            <text:p text:style-name="P166">Otel Mutfaklarında Temizlik Ve Dezenfeksiyon Amacıyla Kullanılan Malzemeler</text:p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P170">TUĞBA ILGAZ<text:s/></text:p>
          </table:table-cell>
          <table:table-cell table:style-name="TableCell171">
            <text:p text:style-name="P172">Gıda Güvenliği İle İlgili Yasal<text:s/>Mevzuat ve Kalite Kontrol Sistemleri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ŞURA ÖZER</text:p>
          </table:table-cell>
          <table:table-cell table:style-name="TableCell178">
            <text:p text:style-name="P179">Mikroorganizmalar: Yiyecek İçecek Zincirinde Bakteriler, Mayalar ve Küfler</text:p>
          </table:table-cell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P183">BURAK DELİ<text:s/></text:p>
          </table:table-cell>
          <table:table-cell table:style-name="TableCell184">
            <text:p text:style-name="P185">Gıda yönetim sistemleri: ISO 22000</text:p>
          </table:table-cell>
          <table:table-cell table:style-name="TableCell186">
            <text:p text:style-name="Normal"/>
          </table:table-cell>
        </table:table-row>
        <table:table-row table:style-name="TableRow187">
          <table:table-cell table:style-name="TableCell188">
            <text:p text:style-name="P189">DENİZ ÇAKMAK<text:s/></text:p>
          </table:table-cell>
          <table:table-cell table:style-name="TableCell190">
            <text:p text:style-name="P191">Toplu Beslenme Yapılan<text:s/>İşyerlerinde Personel Hijyeni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MUSTAFA ASLAN GÖKÇE<text:s/></text:p>
          </table:table-cell>
          <table:table-cell table:style-name="TableCell197">
            <text:p text:style-name="P198">MikrooMikroorganizma-insan ilişkisi rganizma-insan ilişkisi</text:p>
          </table:table-cell>
          <table:table-cell table:style-name="TableCell199">
            <text:p text:style-name="Normal"/>
          </table:table-cell>
        </table:table-row>
        <table:table-row table:style-name="TableRow200">
          <table:table-cell table:style-name="TableCell201">
            <text:p text:style-name="P202">EMRE İLKUTLU</text:p>
          </table:table-cell>
          <table:table-cell table:style-name="TableCell203">
            <text:p text:style-name="P204">HACCP hakkında bilgi</text:p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P208">KAAN DUMAM</text:p>
          </table:table-cell>
          <table:table-cell table:style-name="TableCell209">
            <text:p text:style-name="P210">Patojen Bakterilerin Gıdalara Geçişi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SAMET TOKGÖZ</text:p>
          </table:table-cell>
          <table:table-cell table:style-name="TableCell216">
            <text:p text:style-name="P217">Gıda güvenliği ve hijyeni ile ilgili standartlar</text:p>
          </table:table-cell>
          <table:table-cell table:style-name="TableCell218">
            <text:p text:style-name="Normal"/>
          </table:table-cell>
        </table:table-row>
        <table:table-row table:style-name="TableRow219">
          <table:table-cell table:style-name="TableCell220">
            <text:p text:style-name="P221">SERAP YAKUPÇEBİOĞLU</text:p>
          </table:table-cell>
          <table:table-cell table:style-name="TableCell222">
            <text:p text:style-name="P223">Bakteriler, Mayalar, Küfler, Virüsler ile İlgili Bilgiler</text:p>
          </table:table-cell>
          <table:table-cell table:style-name="TableCell224">
            <text:p text:style-name="Normal"/>
          </table:table-cell>
        </table:table-row>
        <table:table-row table:style-name="TableRow225">
          <table:table-cell table:style-name="TableCell226">
            <text:p text:style-name="P227">SELEN GÜLTER</text:p>
          </table:table-cell>
          <table:table-cell table:style-name="TableCell228">
            <text:p text:style-name="P229">Gıda güvenliği ve hijyeni ile ilgili standartlar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CEYDA ÇELEBİ</text:p>
          </table:table-cell>
          <table:table-cell table:style-name="TableCell235">
            <text:p text:style-name="P236">Gıda güvenliği ve temel kavramlar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GÜLŞEN DELER</text:p>
          </table:table-cell>
          <table:table-cell table:style-name="TableCell242">
            <text:p text:style-name="P243">Gıda işleme basamaklarında gıda hijyeni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SEZİN SERT<text:s/></text:p>
          </table:table-cell>
          <table:table-cell table:style-name="TableCell249">
            <text:p text:style-name="P250">Personel hijyeni ve kişisel temizlik kuralları, periyodik sağlık kontrolleri</text:p>
          </table:table-cell>
          <table:table-cell table:style-name="TableCell251">
            <text:p text:style-name="Normal"/>
          </table:table-cell>
        </table:table-row>
        <table:table-row table:style-name="TableRow252">
          <table:table-cell table:style-name="TableCell253">
            <text:p text:style-name="P254">İREM GİZEM SÜRAT</text:p>
          </table:table-cell>
          <table:table-cell table:style-name="TableCell255">
            <text:p text:style-name="P256">HACCP (ISO 22000) Sistemi Yapısı İşleyişi</text:p>
          </table:table-cell>
          <table:table-cell table:style-name="TableCell257">
            <text:p text:style-name="Normal"/>
          </table:table-cell>
        </table:table-row>
        <text:soft-page-break/>
        <table:table-row table:style-name="TableRow258">
          <table:table-cell table:style-name="TableCell259">
            <text:p text:style-name="P260">BUSE SEVGİ YILMAZ<text:s/></text:p>
          </table:table-cell>
          <table:table-cell table:style-name="TableCell261">
            <text:p text:style-name="P262">Bakteri ve besin arasındaki ilişki <text:s/>ile ilgili detaylı bilgi<text:s/></text:p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P266">BUSE BETÜL KALECİ</text:p>
          </table:table-cell>
          <table:table-cell table:style-name="TableCell267">
            <text:p text:style-name="P268">Maya <text:s/>ve besin arasındaki ilişki <text:s/>ile ilgili detaylı bilgi</text:p>
          </table:table-cell>
          <table:table-cell table:style-name="TableCell269">
            <text:p text:style-name="Normal"/>
          </table:table-cell>
        </table:table-row>
        <table:table-row table:style-name="TableRow270">
          <table:table-cell table:style-name="TableCell271">
            <text:p text:style-name="P272">EGEMEN KULELİ<text:s/></text:p>
          </table:table-cell>
          <table:table-cell table:style-name="TableCell273">
            <text:p text:style-name="P274">Virüs <text:s/>ve besin arasındaki ilişki <text:s/>ile ilgili detaylı bilgi</text:p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P278">DİLAN GÖKTAŞ<text:s/></text:p>
          </table:table-cell>
          <table:table-cell table:style-name="TableCell279">
            <text:p text:style-name="P280">Küfler <text:s/>ve besin arasındaki ilişki <text:s/>ile ilgili detaylı bilgi</text:p>
          </table:table-cell>
          <table:table-cell table:style-name="TableCell281">
            <text:p text:style-name="Normal"/>
          </table:table-cell>
        </table:table-row>
        <table:table-row table:style-name="TableRow282">
          <table:table-cell table:style-name="TableCell283">
            <text:p text:style-name="P284">İBRAHİM ÇELİK<text:s/></text:p>
          </table:table-cell>
          <table:table-cell table:style-name="TableCell285">
            <text:p text:style-name="P286"/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Normal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Normal"/>
          </table:table-cell>
        </table:table-row>
      </table:table>
      <text:p text:style-name="P300"/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KonuBaşlığı" style:display-name="Konu Başlığ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Altyazı" style:display-name="Altyazı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ykut Aybaş</meta:initial-creator>
    <dc:creator>Aykut Aybaş</dc:creator>
    <meta:creation-date>2018-11-19T12:51:00Z</meta:creation-date>
    <dc:date>2018-11-19T12:51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02" meta:character-count="2694" meta:row-count="19" meta:non-whitespace-character-count="2297"/>
  </office:meta>
</office:document-meta>
</file>