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7.801cm" table:align="margins"/>
    </style:style>
    <style:style style:name="Tablo1.A" style:family="table-column">
      <style:table-column-properties style:column-width="5.569cm" style:rel-column-width="20503*"/>
    </style:style>
    <style:style style:name="Tablo1.B" style:family="table-column">
      <style:table-column-properties style:column-width="4.792cm" style:rel-column-width="17646*"/>
    </style:style>
    <style:style style:name="Tablo1.C" style:family="table-column">
      <style:table-column-properties style:column-width="1.773cm" style:rel-column-width="6528*"/>
    </style:style>
    <style:style style:name="Tablo1.D" style:family="table-column">
      <style:table-column-properties style:column-width="5.666cm" style:rel-column-width="20858*"/>
    </style:style>
    <style:style style:name="Tablo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o1.D1" style:family="table-cell">
      <style:table-cell-properties fo:padding="0.097cm" fo:border="0.035cm solid #000000"/>
    </style:style>
    <style:style style:name="Tablo1.A2" style:family="table-cell">
      <style:table-cell-properties fo:padding="0.097cm" fo:border-left="0.035cm solid #000000" fo:border-right="none" fo:border-top="none" fo:border-bottom="0.035cm solid #000000"/>
    </style:style>
    <style:style style:name="Tablo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style:font-name="Consola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nsola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nsolas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ndara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 OTELCİLİK VE TURİZM MESLEK LİSESİ 20...-20... EĞİTİM ÖĞRETİM YILI....... SINIFI SOSYAL KULÜPLERE GÖRE SINIF ÖĞRENCİLERİNİN DAĞILIM TABLOSU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office:value-type="string">
            <text:p text:style-name="P4">KULÜP ADI</text:p>
          </table:table-cell>
          <table:table-cell table:style-name="Tablo1.A1" office:value-type="string">
            <text:p text:style-name="P4">KULÜP SORUMLU ÖĞRETMENİ </text:p>
          </table:table-cell>
          <table:table-cell table:style-name="Tablo1.A1" office:value-type="string">
            <text:p text:style-name="P5">ÖĞRENCİ OKUL NO</text:p>
          </table:table-cell>
          <table:table-cell table:style-name="Tablo1.D1" office:value-type="string">
            <text:p text:style-name="P4">ÖĞRENCİNİN ADI VE SOYADI</text:p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  <table:table-row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A2" office:value-type="string">
            <text:p text:style-name="P6"/>
          </table:table-cell>
          <table:table-cell table:style-name="Tablo1.D2" office:value-type="string">
            <text:p text:style-name="P6"/>
          </table:table-cell>
        </table:table-row>
      </table:table>
      <text:p text:style-name="P1"><text:s text:c="2"/><text:span text:style-name="T1">SINIF ÖĞRETMENİ <text:s text:c="77"/>tasdik olunur.</text:span></text:p>
      <text:p text:style-name="P2"><text:s text:c="9"/><text:tab/><text:tab/><text:tab/><text:tab/><text:tab/><text:tab/><text:tab/><text:tab/><text:tab/><text:tab/>............................</text:p>
      <text:p text:style-name="P2"><text:tab/><text:tab/><text:tab/><text:tab/><text:tab/><text:tab/><text:tab/><text:tab/><text:tab/><text:tab/>OKUL MÜDÜR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lih Yakut</meta:initial-creator>
    <meta:creation-date>2009-10-16T23:26:33.61</meta:creation-date>
    <dc:date>2013-06-19T22:00:30.40</dc:date>
    <meta:editing-duration>PT33M16S</meta:editing-duration>
    <meta:editing-cycles>19</meta:editing-cycles>
    <meta:generator>OpenOffice.org/3.3$Win32 OpenOffice.org_project/330m20$Build-9567</meta:generator>
    <meta:printed-by>talih Yakut</meta:printed-by>
    <meta:print-date>2010-11-29T23:47:34.94</meta:print-date>
    <meta:document-statistic meta:table-count="1" meta:image-count="0" meta:object-count="0" meta:page-count="1" meta:paragraph-count="8" meta:word-count="37" meta:character-count="413"/>
  </office:meta>
</office:document-meta>
</file>