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9777in" style:use-optimal-column-width="false"/>
    </style:style>
    <style:style style:name="TableColumn4" style:family="table-column">
      <style:table-column-properties style:column-width="4.8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2" style:family="table">
      <style:table-properties style:width="7.9562in" fo:margin-left="0in" table:align="left"/>
    </style:style>
    <style:style style:name="TableRow6" style:family="table-row">
      <style:table-row-properties style:min-row-height="0.493in"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background-color="#FFFF00"/>
    </style:style>
    <style:style style:name="P9" style:parent-style-name="TableContents" style:family="paragraph">
      <style:paragraph-properties fo:text-align="center" fo:background-color="#FFFF00"/>
    </style:style>
    <style:style style:name="P10" style:parent-style-name="TableContents" style:family="paragraph">
      <style:paragraph-properties fo:text-align="center" fo:background-color="#FFFF00"/>
    </style:style>
    <style:style style:name="T11" style:parent-style-name="VarsayılanParagrafYazıTipi" style:family="text">
      <style:text-properties fo:font-weight="bold" style:font-weight-asian="bold"/>
    </style:style>
    <style:style style:name="T12" style:parent-style-name="VarsayılanParagrafYazıTipi" style:family="text">
      <style:text-properties fo:font-weight="bold" style:font-weight-asian="bold" style:font-weight-complex="bold"/>
    </style:style>
    <style:style style:name="TableRow13" style:family="table-row">
      <style:table-row-properties style:min-row-height="0.2076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T15" style:parent-style-name="VarsayılanParagrafYazıTipi" style:family="text">
      <style:text-properties fo:font-weight="bold" style:font-weight-asian="bold" style:font-weight-complex="bold" fo:font-size="9pt" style:font-size-asian="9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fo:background-color="#00458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1pt" style:font-size-asian="11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1pt" style:font-size-asian="11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197" style:parent-style-name="VarsayılanParagrafYazıTipi" style:family="text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KIRKLARELİ ÜNİVERSİTEİ</text:p>
            <text:p text:style-name="P9">PINARHİSAR MESLEK YÜKSEKOKULU</text:p>
            <text:p text:style-name="P10">AŞÇILIK PROGRAMI 2.SINIF<text:s/><text:span text:style-name="T11">OSMANLI MUTFAĞI <text:s/></text:span><text:span text:style-name="T12"><text:s/>DERSİ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TableContents"><text:span text:style-name="T15">ÖĞRENCİNİN ADI SOYADI</text:span></text:p>
          </table:table-cell>
          <table:table-cell table:style-name="TableCell16">
            <text:p text:style-name="P17">ÖDEV <text:s/>KONUS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UĞUR CANDAN</text:p>
          </table:table-cell>
          <table:table-cell table:style-name="TableCell23">
            <text:p text:style-name="P24">Osmanlı mutfağında kullanılan<text:s/>HELVA <text:s/>çeşitleri (hazırlanışı ve yapılışı 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ÖZGÜR TOPAÇ</text:p>
          </table:table-cell>
          <table:table-cell table:style-name="TableCell30">
            <text:p text:style-name="P31">Osmanlı mutfağında kullanılan ŞERBET <text:s/>çeşitleri (hazırlanışı ve yapılışı 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NIL İZGİ</text:p>
          </table:table-cell>
          <table:table-cell table:style-name="TableCell37">
            <text:p text:style-name="P38">Osmanlı saray mutfağında kullanılan MÜCVER çeşitleri (hazırlanışı ve yapılışı 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EFİSE NUR KURUMLU</text:p>
          </table:table-cell>
          <table:table-cell table:style-name="TableCell44">
            <text:p text:style-name="P45">Osmanlı<text:s/>saray mutfağında kullanılan ÇORBA çeşitleri (hazırlanışı ve yapılışı 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EBİYE KALKANLI</text:p>
          </table:table-cell>
          <table:table-cell table:style-name="TableCell51">
            <text:p text:style-name="P52">Osmanlı saray mutfağında kullanılan ET YEMEĞİ çeşitleri (hazırlanışı ve yapılışı 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LİF ARSLAN</text:p>
          </table:table-cell>
          <table:table-cell table:style-name="TableCell58">
            <text:p text:style-name="P59">Osmanlı saray mutfağında kullanılan SEBZE YEMEKLERİ çeşitleri<text:s/>(hazırlanışı ve yapılışı 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URULLAH YÜKSEL</text:p>
          </table:table-cell>
          <table:table-cell table:style-name="TableCell65">
            <text:p text:style-name="P66">Osmanlı mutfağı hakkında bilgi ve <text:s/>MISAFIR YEMEKLERI (yapılışı hazırlanışı 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URKAN AYDIN</text:p>
          </table:table-cell>
          <table:table-cell table:style-name="TableCell72">
            <text:p text:style-name="P73">Osmanlı mutfağı İFTAR MENÜLERİ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KASİM AVCI</text:p>
          </table:table-cell>
          <table:table-cell table:style-name="TableCell79">
            <text:p text:style-name="P80">Osmanli Mutfağında kullanılan AV HAYVANLARI yemekler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ZEYNEP ÖZTÜRK</text:p>
          </table:table-cell>
          <table:table-cell table:style-name="TableCell86">
            <text:p text:style-name="P87">Osmanlı kahve kültürü hakkında bilg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GÖRKEM EMRE KAYAN</text:p>
          </table:table-cell>
          <table:table-cell table:style-name="TableCell93">
            <text:p text:style-name="P94">Osmanlı saray mutfağında kullanılan PİLAV çeşitleri (hazırlanışı ve yapılışı 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EHMET BARAN</text:p>
          </table:table-cell>
          <table:table-cell table:style-name="TableCell100">
            <text:p text:style-name="P101">Osmanlı saray mutfağında kullanılan HAMUR İŞİ <text:s/>çeşitleri (hazırlanışı ve yapılışı 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URAK BAYRAKTAR</text:p>
          </table:table-cell>
          <table:table-cell table:style-name="TableCell107">
            <text:p text:style-name="P108">Osmanlı saray mutfağında kullanılan TATLI çeşitleri (hazırlanışı ve yapılışı 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ÇAĞLA KATKAT</text:p>
          </table:table-cell>
          <table:table-cell table:style-name="TableCell114">
            <text:p text:style-name="P115">Osmanlı saray mutfağında kullanılan EKMEK <text:s/>çeşitleri (hazırlanışı ve yapılışı 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ELAL ALPEREN ÜNVER</text:p>
          </table:table-cell>
          <table:table-cell table:style-name="TableCell121">
            <text:p text:style-name="P122">Osmanlı saray mutfağında kullanılan TOPLU YEMEK SOFRALARI <text:s/>çhakkında bilgi <text:s/>(hazırlanışı ve yapılışı 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BİRKAN KİREZ</text:p>
          </table:table-cell>
          <table:table-cell table:style-name="TableCell128">
            <text:p text:style-name="P129">Osmanlı mutfağı YEMEK ADABI hakkında detaylı bilgi e araştırma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Lİ ADIYAMAN</text:p>
          </table:table-cell>
          <table:table-cell table:style-name="TableCell135">
            <text:p text:style-name="P136">Osmanlı mutfağında kullanılan MUTFAK TERIMLERI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UMUT YILMAZ</text:p>
          </table:table-cell>
          <table:table-cell table:style-name="TableCell142">
            <text:p text:style-name="P143">OSmanlı MUTFAK TEŞKILATI hakkkında detaylı bilgi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EHMET<text:s/>CAN PALA</text:p>
          </table:table-cell>
          <table:table-cell table:style-name="TableCell149">
            <text:p text:style-name="P150">Osmanlı SARAY MUTFAĞI hakkında detaylı bilgi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RDA ESENEL</text:p>
          </table:table-cell>
          <table:table-cell table:style-name="TableCell156">
            <text:p text:style-name="P157">Osmanlı mutfağı YEMEK ISIMLERI(yapılışları ve malzemeleri ile birlikte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EMALETTİN TALAY<text:s/></text:p>
          </table:table-cell>
          <table:table-cell table:style-name="TableCell163">
            <text:p text:style-name="P164">Osmanlı mutfağında ŞERBET VE ŞERBET KÜLTÜRÜ hakkında detaylı bilgi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KSAY KOMŞU</text:p>
          </table:table-cell>
          <table:table-cell table:style-name="TableCell170">
            <text:p text:style-name="P171">Osmanlı<text:s/>mutfağında kullanılan MEYVE VE MEYVE ILE YAPILAN yemekler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ÖZAY DENİZ NAR</text:p>
          </table:table-cell>
          <table:table-cell table:style-name="TableCell177">
            <text:p text:style-name="P178">Osmanlı mutfağında kullanılan BAHARATLAR VE BAHARAT ÇEŞITLERI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EVAT CAN DALLI</text:p>
          </table:table-cell>
          <table:table-cell table:style-name="TableCell184">
            <text:p text:style-name="P185">Osmanlı mutfağı YEMEK KÜLTÜRÜ hakkında detaylı bilgi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ERYEM KILIÇ</text:p>
          </table:table-cell>
          <table:table-cell table:style-name="TableCell191">
            <text:p text:style-name="P192">Osmanlı mutfağında kullanılan<text:s/>DOLMA VE SARMA ÇEŞITLERI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<text:span text:style-name="T197">BÜŞRA NURDAGÜL ÇETİNER</text:span></text:p>
          </table:table-cell>
          <table:table-cell table:style-name="TableCell198">
            <text:p text:style-name="P199">Osmanlı mutfağı RAMAZAN YEMEKLERI hakkında bilgi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SRA NUR ÇELEBİ</text:p>
          </table:table-cell>
          <table:table-cell table:style-name="TableCell205">
            <text:p text:style-name="P206">Osmanlı mutfağının TARIHSEL GELIŞIMI</text:p>
          </table:table-cell>
          <table:table-cell table:style-name="TableCell207">
            <text:p text:style-name="P20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kut Aybaş</meta:initial-creator>
    <dc:creator>Aykut Aybaş</dc:creator>
    <meta:creation-date>2017-09-20T08:28:00Z</meta:creation-date>
    <dc:date>2017-09-20T08:2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3" meta:character-count="2363" meta:row-count="16" meta:non-whitespace-character-count="2014"/>
  </office:meta>
</office:document-meta>
</file>