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o1" style:family="table">
      <style:table-properties style:width="19.013cm" fo:margin-left="0cm" table:align="left"/>
    </style:style>
    <style:style style:name="Tablo1.A" style:family="table-column">
      <style:table-column-properties style:column-width="3.863cm"/>
    </style:style>
    <style:style style:name="Tablo1.B" style:family="table-column">
      <style:table-column-properties style:column-width="15.15cm"/>
    </style:style>
    <style:style style:name="Tablo1.A1" style:family="table-cell">
      <style:table-cell-properties style:border-line-width-left="0.026cm 0.026cm 0.026cm" style:border-line-width-top="0.026cm 0.026cm 0.026cm" style:border-line-width-bottom="0.026cm 0.026cm 0.026cm" fo:padding="0.097cm" fo:border-left="0.079cm double #000000" fo:border-right="none" fo:border-top="0.079cm double #000000" fo:border-bottom="0.079cm double #000000"/>
    </style:style>
    <style:style style:name="Tablo1.B1" style:family="table-cell">
      <style:table-cell-properties style:border-line-width="0.026cm 0.026cm 0.026cm" fo:padding="0.097cm" fo:border="0.079cm double #000000"/>
    </style:style>
    <style:style style:name="Tablo1.A2" style:family="table-cell">
      <style:table-cell-properties style:border-line-width-left="0.026cm 0.026cm 0.026cm" style:border-line-width-bottom="0.026cm 0.026cm 0.026cm" fo:padding="0.097cm" fo:border-left="0.079cm double #000000" fo:border-right="none" fo:border-top="none" fo:border-bottom="0.079cm double #000000"/>
    </style:style>
    <style:style style:name="Tablo1.B2" style:family="table-cell">
      <style:table-cell-properties style:border-line-width-left="0.026cm 0.026cm 0.026cm" style:border-line-width-right="0.026cm 0.026cm 0.026cm" style:border-line-width-bottom="0.026cm 0.026cm 0.026cm" fo:padding="0.097cm" fo:border-left="0.079cm double #000000" fo:border-right="0.079cm double #000000" fo:border-top="none" fo:border-bottom="0.079cm double #000000"/>
    </style:style>
    <style:style style:name="P1" style:family="paragraph" style:parent-style-name="Text_20_body">
      <style:paragraph-properties fo:text-align="center" style:justify-single-word="false"/>
      <style:text-properties fo:font-size="13pt" fo:font-weight="bold" style:font-size-asian="13pt" style:font-weight-asian="bold" style:font-size-complex="13pt"/>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Table_20_Contents" style:list-style-name="L1"/>
    <style:style style:name="P6" style:family="paragraph" style:parent-style-name="Table_20_Contents" style:list-style-name="L2"/>
    <style:style style:name="P7" style:family="paragraph" style:parent-style-name="Table_20_Contents" style:list-style-name="L3">
      <style:paragraph-properties fo:text-align="justify" style:justify-single-word="false"/>
    </style:style>
    <style:style style:name="P8" style:family="paragraph" style:parent-style-name="Table_20_Contents" style:list-style-name="L4"/>
    <style:style style:name="P9" style:family="paragraph" style:parent-style-name="Table_20_Contents" style:list-style-name="L5"/>
    <style:style style:name="P10" style:family="paragraph" style:parent-style-name="Table_20_Contents" style:list-style-name="L6"/>
    <style:style style:name="P11" style:family="paragraph" style:parent-style-name="Table_20_Contents" style:list-style-name="L7"/>
    <style:style style:name="P12" style:family="paragraph" style:parent-style-name="Text_20_body" style:master-page-name="MP0">
      <style:paragraph-properties fo:text-align="center" style:justify-single-word="false" style:page-number="auto" fo:break-before="page"/>
      <style:text-properties fo:font-size="13pt" fo:font-weight="bold" style:font-size-asian="13pt" style:font-weight-asian="bold" style:font-size-complex="13pt"/>
    </style:style>
    <text:list-style style:name="L1">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space-before="0.635cm" text:min-label-width="0.635cm"/>
        <style:text-properties style:font-name="Wingdings"/>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space-before="0.635cm" text:min-label-width="0.635cm"/>
        <style:text-properties style:font-name="Wingdings"/>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text:bullet-char="">
        <style:list-level-properties text:space-before="0.635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space-before="0.635cm" text:min-label-width="0.635cm"/>
        <style:text-properties style:font-name="Wingdings"/>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010-2011 EĞİTİM ÖĞRETİM YILI ......... SINIFI REHBERLİK ÇALIŞMALARI</text:p>
      <text:p text:style-name="P1">YILLIK FAALİYET RAPORU</text:p>
      <table:table table:name="Tablo1" table:style-name="Tablo1">
        <table:table-column table:style-name="Tablo1.A"/>
        <table:table-column table:style-name="Tablo1.B"/>
        <table:table-row>
          <table:table-cell table:style-name="Tablo1.A1" office:value-type="string">
            <text:p text:style-name="P2"/>
            <text:p text:style-name="P2">EKİM</text:p>
          </table:table-cell>
          <table:table-cell table:style-name="Tablo1.B1" office:value-type="string">
            <text:list xml:id="list42168652" text:style-name="L1">
              <text:list-item>
                <text:p text:style-name="P5">Oturma planını oluşturuldu ve sınıf kurallarının belirlendi.</text:p>
              </text:list-item>
              <text:list-item>
                <text:p text:style-name="P5">Öğrenci kulüpleri seçildi ve öğrenci tanıma formları güncellendi.</text:p>
              </text:list-item>
            </text:list>
          </table:table-cell>
        </table:table-row>
        <table:table-row>
          <table:table-cell table:style-name="Tablo1.A2" office:value-type="string">
            <text:p text:style-name="P2"/>
            <text:p text:style-name="P2">KASIM</text:p>
          </table:table-cell>
          <table:table-cell table:style-name="Tablo1.B2" office:value-type="string">
            <text:list xml:id="list42154587" text:style-name="L2">
              <text:list-item>
                <text:p text:style-name="P6">Nasıl bir vatandaşım etkinliği yapıldı.</text:p>
              </text:list-item>
              <text:list-item>
                <text:p text:style-name="P6">Hobilerimiz ve biz etkinliği yapıldı.</text:p>
              </text:list-item>
              <text:list-item>
                <text:p text:style-name="P6">Koşulsuz kabul etkinliği yapıldı.</text:p>
              </text:list-item>
              <text:list-item>
                <text:p text:style-name="P6">Yükseköğretim programları incelendi.</text:p>
              </text:list-item>
            </text:list>
          </table:table-cell>
        </table:table-row>
        <table:table-row>
          <table:table-cell table:style-name="Tablo1.A2" office:value-type="string">
            <text:p text:style-name="P2"/>
            <text:p text:style-name="P2">ARALIK</text:p>
          </table:table-cell>
          <table:table-cell table:style-name="Tablo1.B2" office:value-type="string">
            <text:list xml:id="list42149211" text:style-name="L3">
              <text:list-item>
                <text:p text:style-name="P7">Gazeteler etkinliği yapıldı.</text:p>
              </text:list-item>
              <text:list-item>
                <text:p text:style-name="P7">Kültürel birikim etkinliği yapıldı.</text:p>
              </text:list-item>
              <text:list-item>
                <text:p text:style-name="P7">Değişen aile etkinliği yapıldı.</text:p>
              </text:list-item>
              <text:list-item>
                <text:p text:style-name="P7">Dosyama bakıyorum etkinliği yapıldı.</text:p>
              </text:list-item>
            </text:list>
          </table:table-cell>
        </table:table-row>
        <table:table-row>
          <table:table-cell table:style-name="Tablo1.A2" office:value-type="string">
            <text:p text:style-name="P2"/>
            <text:p text:style-name="P2">OCAK</text:p>
          </table:table-cell>
          <table:table-cell table:style-name="Tablo1.B2" office:value-type="string">
            <text:list xml:id="list42160526" text:style-name="L4">
              <text:list-item>
                <text:p text:style-name="P8">Gerçekçi seçimler 1 etkinliği yapıldı.</text:p>
              </text:list-item>
              <text:list-item>
                <text:p text:style-name="P8">Tercihlerim bana uygun mu etkinliği yapıldı.</text:p>
              </text:list-item>
              <text:list-item>
                <text:p text:style-name="P8">Hayat boyu öğrenme ve meslek hayatı etkinliği yapıldı.</text:p>
              </text:list-item>
              <text:list-item>
                <text:p text:style-name="P8">Başarısızlık nedenleri anketi yapıldı.</text:p>
              </text:list-item>
            </text:list>
          </table:table-cell>
        </table:table-row>
        <table:table-row>
          <table:table-cell table:style-name="Tablo1.A2" office:value-type="string">
            <text:p text:style-name="P2"/>
            <text:p text:style-name="P2">ŞUBAT</text:p>
          </table:table-cell>
          <table:table-cell table:style-name="Tablo1.B2" office:value-type="string">
            <text:list xml:id="list42174056" text:style-name="L5">
              <text:list-item>
                <text:p text:style-name="P9">Sınava ilişkin duygularımız etkinliği yapıldı.</text:p>
              </text:list-item>
              <text:list-item>
                <text:p text:style-name="P9">Sınav kaygısı ile başa çıkma etkinliği yapıldı.</text:p>
              </text:list-item>
              <text:list-item>
                <text:p text:style-name="P9">İş piyasası ve çalışma alanları etkinliği yapıldı.</text:p>
              </text:list-item>
            </text:list>
          </table:table-cell>
        </table:table-row>
        <table:table-row>
          <table:table-cell table:style-name="Tablo1.A2" office:value-type="string">
            <text:p text:style-name="P2"/>
            <text:p text:style-name="P2">MART</text:p>
          </table:table-cell>
          <table:table-cell table:style-name="Tablo1.B2" office:value-type="string">
            <text:list xml:id="list42170565" text:style-name="L6">
              <text:list-item>
                <text:p text:style-name="P10">Kişilik özelliklerim ve iş hayatım etkinliği yapıldı.</text:p>
              </text:list-item>
              <text:list-item>
                <text:p text:style-name="P10">Kişisel çabalarımız ve başarılı iş yaşamı etkinliği yapıldı.</text:p>
              </text:list-item>
              <text:list-item>
                <text:p text:style-name="P10">Üretkenlik önemli mi? <text:s/>etkinliği yapıldı.</text:p>
              </text:list-item>
              <text:list-item>
                <text:p text:style-name="P10">Çalışanlar ve işverenlerin hakları ve sorumlulukları.</text:p>
              </text:list-item>
            </text:list>
          </table:table-cell>
        </table:table-row>
        <table:table-row>
          <table:table-cell table:style-name="Tablo1.A2" office:value-type="string">
            <text:p text:style-name="P2"/>
            <text:p text:style-name="P2">NİSAN</text:p>
          </table:table-cell>
          <table:table-cell table:style-name="Tablo1.B2" office:value-type="string">
            <text:list xml:id="list42170219" text:style-name="L7">
              <text:list-item>
                <text:p text:style-name="P11">Mesleki hedeflerim.</text:p>
              </text:list-item>
              <text:list-item>
                <text:p text:style-name="P11">İş görüşmelerinde nasıl davranacağım.</text:p>
              </text:list-item>
            </text:list>
          </table:table-cell>
        </table:table-row>
        <table:table-row>
          <table:table-cell table:style-name="Tablo1.A2" office:value-type="string">
            <text:p text:style-name="P3">UYGULANAN TEST VE ENVANTELER</text:p>
          </table:table-cell>
          <table:table-cell table:style-name="Tablo1.B2" office:value-type="string">
            <text:p text:style-name="Table_20_Contents">Öğrencileri tanıma <text:s/>formaları dolduruldu.</text:p>
            <text:p text:style-name="Table_20_Contents"/>
          </table:table-cell>
        </table:table-row>
        <table:table-row>
          <table:table-cell table:style-name="Tablo1.A2" office:value-type="string">
            <text:p text:style-name="P3">YIL BOYUNCA KARŞILAŞILAN SINIF İÇİ SORUNLAR</text:p>
          </table:table-cell>
          <table:table-cell table:style-name="Tablo1.B2" office:value-type="string">
            <text:p text:style-name="Table_20_Contents"><text:s/>Yıl içerisinde sınıf içerisinde karşılaşılan çok önemli bir sorun olmamıştır. Ve yıl sonu itibari ile de sınıf ders başarısı çok yüksek olmuştur ve her hangi bir öğrenci de disiplin kuruluna sevk edilmemiştir. </text:p>
            <text:p text:style-name="Table_20_Contents"/>
            <text:p text:style-name="Table_20_Contents"/>
          </table:table-cell>
        </table:table-row>
        <table:table-row>
          <table:table-cell table:style-name="Tablo1.A2" office:value-type="string">
            <text:p text:style-name="P3">BİREYSEL OLARAK GÖRÜŞTÜĞÜM VE REHBERLİĞRE İHTİYACI OLAN ÖĞRENCİLER VE GÖRÜŞME SONUÇLARI</text:p>
          </table:table-cell>
          <table:table-cell table:style-name="Tablo1.B2" office:value-type="string">
            <text:p text:style-name="Table_20_Contents"/>
            <text:p text:style-name="Table_20_Contents">Bireysel rehberliğe ihtiyacı olan bir öğrenci tespit edilmedi. </text:p>
            <text:p text:style-name="Table_20_Contents"/>
          </table:table-cell>
        </table:table-row>
        <table:table-row>
          <table:table-cell table:style-name="Tablo1.A2" office:value-type="string">
            <text:p text:style-name="P3">SINIFIMDA BAŞARISIZ OLAN VE DEVAMSIZLIK YAPAN ÖĞRENCİLER HAKKINDA YAPTIĞIM ÇALIŞMALAR</text:p>
          </table:table-cell>
          <table:table-cell table:style-name="Tablo1.B2" office:value-type="string">
            <text:p text:style-name="Table_20_Contents">Sınıfımdaki öğrenciler arasında ders başarı oranı çok yüksek oluştu ve devamsızlık sorunu yaşayan öğrencilerimiz de çok değildi. </text:p>
          </table:table-cell>
        </table:table-row>
        <table:table-row>
          <table:table-cell table:style-name="Tablo1.A2" office:value-type="string">
            <text:p text:style-name="P3">REHBERLİK ÇALIŞMALARI HAKKINDAKİ GÖRÜŞLERİM VE DİLEKLERİM.</text:p>
          </table:table-cell>
          <table:table-cell table:style-name="Tablo1.B2" office:value-type="string">
            <text:p text:style-name="Table_20_Contents">Rehberlik çalışmalarının okulumuzda sağlıklı bşr çalışma ortamının oluşabilmesi için gerekli olduğuna inanıyorum.</text:p>
          </table:table-cell>
        </table:table-row>
      </table:table>
      <text:p text:style-name="P4"><text:tab/></text:p>
      <text:p text:style-name="P4"><text:tab/>.........................<text:tab/><text:tab/><text:tab/><text:tab/><text:tab/><text:tab/><text:tab/>.............................................</text:p>
      <text:p text:style-name="P4">12/B SINIFI ÖĞRETMENİ<text:tab/><text:tab/><text:tab/><text:tab/><text:tab/><text:tab/><text:tab/><text:tab/>OKUL MÜDÜR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tr" fo:country="T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tr" fo:country="T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Konu_20_Başlığı" style:display-name="Konu Başlığı"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Varsayılan_20_Paragraf_20_Yazı_20_Tipi" style:display-name="Varsayılan Paragraf Yazı Tipi" style:family="text"/>
    <style:style style:name="WW_5f_CharLFO1LVL1" style:display-name="WW_CharLFO1LVL1" style:family="text">
      <style:text-properties style:font-name="Times New Roman" style:font-name-asian="SimSu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SimSu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SimSu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ALİH YAKUT</meta:initial-creator>
    <meta:creation-date>2011-06-14T22:36:00Z</meta:creation-date>
    <dc:date>2013-06-19T22:01:40.36</dc:date>
    <meta:editing-cycles>27</meta:editing-cycles>
    <meta:editing-duration>PT37M30S</meta:editing-duration>
    <meta:document-statistic meta:table-count="1" meta:image-count="0" meta:object-count="0" meta:page-count="1" meta:paragraph-count="45" meta:word-count="279" meta:character-count="2103"/>
    <meta:template xlink:type="simple" xlink:actuate="onRequest" xlink:title="" xlink:href="Normal"/>
  </office:meta>
</office:document-meta>
</file>