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OTOĞRAF" style:family="table">
      <style:table-properties style:width="2.805cm" fo:margin-left="14.296cm" fo:margin-right="0.901cm" table:align="margins"/>
    </style:style>
    <style:style style:name="FOTOĞRAF.A" style:family="table-column">
      <style:table-column-properties style:column-width="2.805cm" style:rel-column-width="65535*"/>
    </style:style>
    <style:style style:name="FOTOĞRAF.1" style:family="table-row">
      <style:table-row-properties style:min-row-height="2.381cm"/>
    </style:style>
    <style:style style:name="FOTOĞRAF.A1" style:family="table-cell">
      <style:table-cell-properties fo:padding="0.097cm" fo:border="0.002cm solid #000000"/>
    </style:style>
    <style:style style:name="BİLGİLER" style:family="table">
      <style:table-properties style:width="17.886cm" fo:margin-left="0cm" fo:margin-right="0.116cm" table:align="margins"/>
    </style:style>
    <style:style style:name="BİLGİLER.A" style:family="table-column">
      <style:table-column-properties style:column-width="5.847cm" style:rel-column-width="21424*"/>
    </style:style>
    <style:style style:name="BİLGİLER.B" style:family="table-column">
      <style:table-column-properties style:column-width="12.039cm" style:rel-column-width="44111*"/>
    </style:style>
    <style:style style:name="BİLGİLER.A1" style:family="table-cell">
      <style:table-cell-properties fo:padding="0.097cm" fo:border-left="0.002cm solid #000000" fo:border-right="none" fo:border-top="0.002cm solid #000000" fo:border-bottom="0.002cm solid #000000"/>
    </style:style>
    <style:style style:name="BİLGİLER.B1" style:family="table-cell">
      <style:table-cell-properties fo:padding="0.097cm" fo:border="0.002cm solid #000000"/>
    </style:style>
    <style:style style:name="BİLGİLER.A2" style:family="table-cell">
      <style:table-cell-properties fo:padding="0.097cm" fo:border-left="0.002cm solid #000000" fo:border-right="none" fo:border-top="none" fo:border-bottom="0.002cm solid #000000"/>
    </style:style>
    <style:style style:name="BİLGİLER.B2" style:family="table-cell">
      <style:table-cell-properties fo:padding="0.097cm" fo:border-left="0.002cm solid #000000" fo:border-right="0.002cm solid #000000" fo:border-top="none" fo:border-bottom="0.002cm solid #000000"/>
    </style:style>
    <style:style style:name="AİLEBİLGİLERİ" style:family="table">
      <style:table-properties style:width="18.002cm" table:align="margins"/>
    </style:style>
    <style:style style:name="AİLEBİLGİLERİ.A" style:family="table-column">
      <style:table-column-properties style:column-width="5.847cm" style:rel-column-width="21286*"/>
    </style:style>
    <style:style style:name="AİLEBİLGİLERİ.B" style:family="table-column">
      <style:table-column-properties style:column-width="5.865cm" style:rel-column-width="21350*"/>
    </style:style>
    <style:style style:name="AİLEBİLGİLERİ.C" style:family="table-column">
      <style:table-column-properties style:column-width="6.29cm" style:rel-column-width="22899*"/>
    </style:style>
    <style:style style:name="AİLEBİLGİLERİ.A1" style:family="table-cell">
      <style:table-cell-properties fo:padding="0.097cm" fo:border-left="0.002cm solid #000000" fo:border-right="none" fo:border-top="0.002cm solid #000000" fo:border-bottom="0.002cm solid #000000"/>
    </style:style>
    <style:style style:name="AİLEBİLGİLERİ.C1" style:family="table-cell">
      <style:table-cell-properties fo:padding="0.097cm" fo:border="0.002cm solid #000000"/>
    </style:style>
    <style:style style:name="AİLEBİLGİLERİ.A2" style:family="table-cell">
      <style:table-cell-properties fo:padding="0.097cm" fo:border-left="0.002cm solid #000000" fo:border-right="none" fo:border-top="none" fo:border-bottom="0.002cm solid #000000"/>
    </style:style>
    <style:style style:name="AİLEBİLGİLERİ.C2" style:family="table-cell">
      <style:table-cell-properties fo:padding="0.097cm" fo:border-left="0.002cm solid #000000" fo:border-right="0.002cm solid #000000" fo:border-top="none" fo:border-bottom="0.002cm solid #000000"/>
    </style:style>
    <style:style style:name="SAĞLIKBİLGİLERİ" style:family="table">
      <style:table-properties style:width="18.002cm" table:align="margins"/>
    </style:style>
    <style:style style:name="SAĞLIKBİLGİLERİ.A" style:family="table-column">
      <style:table-column-properties style:column-width="5.794cm" style:rel-column-width="21093*"/>
    </style:style>
    <style:style style:name="SAĞLIKBİLGİLERİ.B" style:family="table-column">
      <style:table-column-properties style:column-width="12.208cm" style:rel-column-width="44442*"/>
    </style:style>
    <style:style style:name="SAĞLIKBİLGİLERİ.A1" style:family="table-cell">
      <style:table-cell-properties fo:padding="0.097cm" fo:border-left="0.002cm solid #000000" fo:border-right="none" fo:border-top="0.002cm solid #000000" fo:border-bottom="0.002cm solid #000000"/>
    </style:style>
    <style:style style:name="SAĞLIKBİLGİLERİ.B1" style:family="table-cell">
      <style:table-cell-properties fo:padding="0.097cm" fo:border="0.002cm solid #000000"/>
    </style:style>
    <style:style style:name="SAĞLIKBİLGİLERİ.A2" style:family="table-cell">
      <style:table-cell-properties fo:padding="0.097cm" fo:border-left="0.002cm solid #000000" fo:border-right="none" fo:border-top="none" fo:border-bottom="0.002cm solid #000000"/>
    </style:style>
    <style:style style:name="SAĞLIKBİLGİLERİ.B2" style:family="table-cell">
      <style:table-cell-properties fo:padding="0.097cm" fo:border-left="0.002cm solid #000000" fo:border-right="0.002cm solid #000000" fo:border-top="none" fo:border-bottom="0.002cm solid #000000"/>
    </style:style>
    <style:style style:name="OKULYAŞAMI" style:family="table">
      <style:table-properties style:width="18.002cm" table:align="margins"/>
    </style:style>
    <style:style style:name="OKULYAŞAMI.A" style:family="table-column">
      <style:table-column-properties style:column-width="5.794cm" style:rel-column-width="21093*"/>
    </style:style>
    <style:style style:name="OKULYAŞAMI.B" style:family="table-column">
      <style:table-column-properties style:column-width="12.208cm" style:rel-column-width="44442*"/>
    </style:style>
    <style:style style:name="OKULYAŞAMI.A1" style:family="table-cell">
      <style:table-cell-properties fo:padding="0.097cm" fo:border-left="0.002cm solid #000000" fo:border-right="none" fo:border-top="0.002cm solid #000000" fo:border-bottom="0.002cm solid #000000"/>
    </style:style>
    <style:style style:name="OKULYAŞAMI.B1" style:family="table-cell">
      <style:table-cell-properties fo:padding="0.097cm" fo:border="0.002cm solid #000000"/>
    </style:style>
    <style:style style:name="OKULYAŞAMI.A2" style:family="table-cell">
      <style:table-cell-properties fo:padding="0.097cm" fo:border-left="0.002cm solid #000000" fo:border-right="none" fo:border-top="none" fo:border-bottom="0.002cm solid #000000"/>
    </style:style>
    <style:style style:name="OKULYAŞAMI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>
        <style:tab-stops>
          <style:tab-stop style:position="2.037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6" style:family="paragraph" style:parent-style-name="Table_20_Contents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start" style:justify-single-word="false">
        <style:tab-stops>
          <style:tab-stop style:position="2.037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ÖĞRENCİ TANIMA FORMU <text:s text:c="11"/></text:p>
      <table:table table:name="FOTOĞRAF" table:style-name="FOTOĞRAF">
        <table:table-column table:style-name="FOTOĞRAF.A"/>
        <table:table-row table:style-name="FOTOĞRAF.1">
          <table:table-cell table:style-name="FOTOĞRAF.A1" office:value-type="string">
            <text:p text:style-name="P5"/>
            <text:p text:style-name="P5"/>
            <text:p text:style-name="P5">FOTOĞRAF</text:p>
            <text:p text:style-name="P5"/>
            <text:p text:style-name="P5"/>
            <text:p text:style-name="P5"/>
          </table:table-cell>
        </table:table-row>
      </table:table>
      <text:p text:style-name="P2"><text:span text:style-name="T1"><text:tab/></text:span><text:span text:style-name="T2">KİŞİSEL BİLGİLERİ;</text:span></text:p>
      <table:table table:name="BİLGİLER" table:style-name="BİLGİLER">
        <table:table-column table:style-name="BİLGİLER.A"/>
        <table:table-column table:style-name="BİLGİLER.B"/>
        <table:table-row>
          <table:table-cell table:style-name="BİLGİLER.A1" office:value-type="string">
            <text:p text:style-name="P11">T.C. KİMLİK NO</text:p>
          </table:table-cell>
          <table:table-cell table:style-name="BİLGİLER.B1" office:value-type="string">
            <text:p text:style-name="P11"/>
          </table:table-cell>
        </table:table-row>
        <table:table-row>
          <table:table-cell table:style-name="BİLGİLER.A2" office:value-type="string">
            <text:p text:style-name="P11">ÖĞRENCİNİN <text:s text:c="2"/>ADI <text:s/>SOYADI</text:p>
          </table:table-cell>
          <table:table-cell table:style-name="BİLGİLER.B2" office:value-type="string">
            <text:p text:style-name="P11"/>
          </table:table-cell>
        </table:table-row>
        <table:table-row>
          <table:table-cell table:style-name="BİLGİLER.A2" office:value-type="string">
            <text:p text:style-name="P11">SINIFI</text:p>
          </table:table-cell>
          <table:table-cell table:style-name="BİLGİLER.B2" office:value-type="string">
            <text:p text:style-name="P11"/>
          </table:table-cell>
        </table:table-row>
        <table:table-row>
          <table:table-cell table:style-name="BİLGİLER.A2" office:value-type="string">
            <text:p text:style-name="P11">DOĞUM TARİHİ VE YERİ</text:p>
          </table:table-cell>
          <table:table-cell table:style-name="BİLGİLER.B2" office:value-type="string">
            <text:p text:style-name="P11"/>
          </table:table-cell>
        </table:table-row>
        <table:table-row>
          <table:table-cell table:style-name="BİLGİLER.A2" office:value-type="string">
            <text:p text:style-name="P11">MEZUN OLDUĞU OKUL </text:p>
          </table:table-cell>
          <table:table-cell table:style-name="BİLGİLER.B2" office:value-type="string">
            <text:p text:style-name="P11"/>
          </table:table-cell>
        </table:table-row>
        <table:table-row>
          <table:table-cell table:style-name="BİLGİLER.A2" office:value-type="string">
            <text:p text:style-name="P11">EV ADRESİ</text:p>
          </table:table-cell>
          <table:table-cell table:style-name="BİLGİLER.B2" office:value-type="string">
            <text:p text:style-name="P11"/>
          </table:table-cell>
        </table:table-row>
        <table:table-row>
          <table:table-cell table:style-name="BİLGİLER.A2" office:value-type="string">
            <text:p text:style-name="P11">TELEFON NUMARASI</text:p>
          </table:table-cell>
          <table:table-cell table:style-name="BİLGİLER.B2" office:value-type="string">
            <text:p text:style-name="P11"/>
          </table:table-cell>
        </table:table-row>
      </table:table>
      <text:p text:style-name="P4"/>
      <text:p text:style-name="P3"><text:tab/> <text:s text:c="7"/>AİLE BİLGİLERİ;</text:p>
      <table:table table:name="AİLEBİLGİLERİ" table:style-name="AİLEBİLGİLERİ">
        <table:table-column table:style-name="AİLEBİLGİLERİ.A"/>
        <table:table-column table:style-name="AİLEBİLGİLERİ.B"/>
        <table:table-column table:style-name="AİLEBİLGİLERİ.C"/>
        <table:table-row>
          <table:table-cell table:style-name="AİLEBİLGİLERİ.A1" office:value-type="string">
            <text:p text:style-name="P10"/>
          </table:table-cell>
          <table:table-cell table:style-name="AİLEBİLGİLERİ.A1" office:value-type="string">
            <text:p text:style-name="P10">BABANIZIN BİLGİLERİ</text:p>
          </table:table-cell>
          <table:table-cell table:style-name="AİLEBİLGİLERİ.C1" office:value-type="string">
            <text:p text:style-name="P10">ANNENİZİN BİLGİLERİ</text:p>
          </table:table-cell>
        </table:table-row>
        <table:table-row>
          <table:table-cell table:style-name="AİLEBİLGİLERİ.A2" office:value-type="string">
            <text:p text:style-name="P10"><text:s/>ADI SOYADI</text:p>
          </table:table-cell>
          <table:table-cell table:style-name="AİLEBİLGİLERİ.A2" office:value-type="string">
            <text:p text:style-name="P10"/>
          </table:table-cell>
          <table:table-cell table:style-name="AİLEBİLGİLERİ.C2" office:value-type="string">
            <text:p text:style-name="P10"/>
          </table:table-cell>
        </table:table-row>
        <table:table-row>
          <table:table-cell table:style-name="AİLEBİLGİLERİ.A2" office:value-type="string">
            <text:p text:style-name="P10"><text:s/>EĞİTİM DURUMU</text:p>
          </table:table-cell>
          <table:table-cell table:style-name="AİLEBİLGİLERİ.A2" office:value-type="string">
            <text:p text:style-name="P10"/>
          </table:table-cell>
          <table:table-cell table:style-name="AİLEBİLGİLERİ.C2" office:value-type="string">
            <text:p text:style-name="P10"/>
          </table:table-cell>
        </table:table-row>
        <table:table-row>
          <table:table-cell table:style-name="AİLEBİLGİLERİ.A2" office:value-type="string">
            <text:p text:style-name="P10"><text:s/>MESLEĞİ</text:p>
          </table:table-cell>
          <table:table-cell table:style-name="AİLEBİLGİLERİ.A2" office:value-type="string">
            <text:p text:style-name="P10"/>
          </table:table-cell>
          <table:table-cell table:style-name="AİLEBİLGİLERİ.C2" office:value-type="string">
            <text:p text:style-name="P10"/>
          </table:table-cell>
        </table:table-row>
        <table:table-row>
          <table:table-cell table:style-name="AİLEBİLGİLERİ.A2" office:value-type="string">
            <text:p text:style-name="P10"><text:s/>ÇALIŞTIĞI YERİN ADI</text:p>
          </table:table-cell>
          <table:table-cell table:style-name="AİLEBİLGİLERİ.A2" office:value-type="string">
            <text:p text:style-name="P10"/>
          </table:table-cell>
          <table:table-cell table:style-name="AİLEBİLGİLERİ.C2" office:value-type="string">
            <text:p text:style-name="P10"/>
          </table:table-cell>
        </table:table-row>
        <table:table-row>
          <table:table-cell table:style-name="AİLEBİLGİLERİ.A2" office:value-type="string">
            <text:p text:style-name="P10">ÇALIŞTIĞI YERDEKİ GÖREVİ VE ÜNVANI</text:p>
          </table:table-cell>
          <table:table-cell table:style-name="AİLEBİLGİLERİ.A2" office:value-type="string">
            <text:p text:style-name="P10"/>
          </table:table-cell>
          <table:table-cell table:style-name="AİLEBİLGİLERİ.C2" office:value-type="string">
            <text:p text:style-name="P10"/>
          </table:table-cell>
        </table:table-row>
        <table:table-row>
          <table:table-cell table:style-name="AİLEBİLGİLERİ.A2" office:value-type="string">
            <text:p text:style-name="P10">İŞ TELEFONU</text:p>
          </table:table-cell>
          <table:table-cell table:style-name="AİLEBİLGİLERİ.A2" office:value-type="string">
            <text:p text:style-name="P10"/>
          </table:table-cell>
          <table:table-cell table:style-name="AİLEBİLGİLERİ.C2" office:value-type="string">
            <text:p text:style-name="P10"/>
          </table:table-cell>
        </table:table-row>
        <table:table-row>
          <table:table-cell table:style-name="AİLEBİLGİLERİ.A2" office:value-type="string">
            <text:p text:style-name="P10">ANNE VE BABANIZIN ÖZ OLUP OLMADIĞI</text:p>
          </table:table-cell>
          <table:table-cell table:style-name="AİLEBİLGİLERİ.A2" office:value-type="string">
            <text:p text:style-name="P10"/>
          </table:table-cell>
          <table:table-cell table:style-name="AİLEBİLGİLERİ.C2" office:value-type="string">
            <text:p text:style-name="P10"/>
          </table:table-cell>
        </table:table-row>
        <table:table-row>
          <table:table-cell table:style-name="AİLEBİLGİLERİ.A2" office:value-type="string">
            <text:p text:style-name="P10">SAĞLIK GÜVENCESİ</text:p>
          </table:table-cell>
          <table:table-cell table:style-name="AİLEBİLGİLERİ.A2" office:value-type="string">
            <text:p text:style-name="P10"/>
          </table:table-cell>
          <table:table-cell table:style-name="AİLEBİLGİLERİ.C2" office:value-type="string">
            <text:p text:style-name="P10"/>
          </table:table-cell>
        </table:table-row>
        <table:table-row>
          <table:table-cell table:style-name="AİLEBİLGİLERİ.A2" office:value-type="string">
            <text:p text:style-name="P10">ANNE VE BABA <text:s text:c="8"/>BERABER Mİ YAŞIYOR?</text:p>
          </table:table-cell>
          <table:table-cell table:style-name="AİLEBİLGİLERİ.C2" table:number-columns-spanned="2" office:value-type="string">
            <text:p text:style-name="P10"><text:s text:c="18"/>( <text:s text:c="3"/>) <text:s/>EVET <text:s text:c="31"/>( <text:s text:c="3"/>) HAYIR <text:s text:c="8"/></text:p>
          </table:table-cell>
          <table:covered-table-cell/>
        </table:table-row>
        <table:table-row>
          <table:table-cell table:style-name="AİLEBİLGİLERİ.A2" office:value-type="string">
            <text:p text:style-name="P10">KAÇ KARDEŞSİNİZ?</text:p>
          </table:table-cell>
          <table:table-cell table:style-name="AİLEBİLGİLERİ.C2" table:number-columns-spanned="2" office:value-type="string">
            <text:p text:style-name="P10"/>
          </table:table-cell>
          <table:covered-table-cell/>
        </table:table-row>
        <table:table-row>
          <table:table-cell table:style-name="AİLEBİLGİLERİ.A2" office:value-type="string">
            <text:p text:style-name="P10">VARSA OKUYAN KARDEŞİNİZ SAYISI VE OKUDUĞU OKUL</text:p>
          </table:table-cell>
          <table:table-cell table:style-name="AİLEBİLGİLERİ.C2" table:number-columns-spanned="2" office:value-type="string">
            <text:p text:style-name="P10"/>
          </table:table-cell>
          <table:covered-table-cell/>
        </table:table-row>
        <table:table-row>
          <table:table-cell table:style-name="AİLEBİLGİLERİ.A2" office:value-type="string">
            <text:p text:style-name="P10">AİLENİZDE GEÇİMİ KİM SAĞLIYOR</text:p>
          </table:table-cell>
          <table:table-cell table:style-name="AİLEBİLGİLERİ.A2" office:value-type="string">
            <text:p text:style-name="P10"/>
          </table:table-cell>
          <table:table-cell table:style-name="AİLEBİLGİLERİ.C2" office:value-type="string">
            <text:p text:style-name="P10"/>
          </table:table-cell>
        </table:table-row>
        <table:table-row>
          <table:table-cell table:style-name="AİLEBİLGİLERİ.A2" office:value-type="string">
            <text:p text:style-name="P10">EVİNİZİN DURUMU</text:p>
          </table:table-cell>
          <table:table-cell table:style-name="AİLEBİLGİLERİ.C2" table:number-columns-spanned="2" office:value-type="string">
            <text:p text:style-name="P10">( <text:s/>) KİRA <text:s text:c="8"/>( <text:s/>) KENDİNİZİN <text:s text:c="5"/>( <text:s/>) LOJMAN <text:s text:c="8"/>( <text:s/>) DİĞER</text:p>
          </table:table-cell>
          <table:covered-table-cell/>
        </table:table-row>
        <table:table-row>
          <table:table-cell table:style-name="AİLEBİLGİLERİ.A2" office:value-type="string">
            <text:p text:style-name="P10">AİLENİZİN TAHMİNİ AYLIK ORTALAMA GELİRİ</text:p>
          </table:table-cell>
          <table:table-cell table:style-name="AİLEBİLGİLERİ.A2" office:value-type="string">
            <text:p text:style-name="P10"/>
          </table:table-cell>
          <table:table-cell table:style-name="AİLEBİLGİLERİ.C2" office:value-type="string">
            <text:p text:style-name="P10"/>
          </table:table-cell>
        </table:table-row>
        <table:table-row>
          <table:table-cell table:style-name="AİLEBİLGİLERİ.A2" office:value-type="string">
            <text:p text:style-name="P10">EVİNİZDE SANA AİT BİR ODA VAR MI?</text:p>
          </table:table-cell>
          <table:table-cell table:style-name="AİLEBİLGİLERİ.A2" office:value-type="string">
            <text:p text:style-name="P10"/>
          </table:table-cell>
          <table:table-cell table:style-name="AİLEBİLGİLERİ.C2" office:value-type="string">
            <text:p text:style-name="P10"/>
          </table:table-cell>
        </table:table-row>
      </table:table>
      <text:p text:style-name="P3"><text:tab/><text:tab/><text:tab/><text:tab/><text:tab/><text:tab/><text:tab/><text:page-number text:select-page="current">2</text:page-number></text:p>
      <text:p text:style-name="P3"/>
      <text:p text:style-name="P3"><text:soft-page-break/>SAĞLIK DURUMU BİLGİLERİ;</text:p>
      <table:table table:name="SAĞLIKBİLGİLERİ" table:style-name="SAĞLIKBİLGİLERİ">
        <table:table-column table:style-name="SAĞLIKBİLGİLERİ.A"/>
        <table:table-column table:style-name="SAĞLIKBİLGİLERİ.B"/>
        <table:table-row>
          <table:table-cell table:style-name="SAĞLIKBİLGİLERİ.A1" office:value-type="string">
            <text:p text:style-name="P12">BOY VE KİLON</text:p>
          </table:table-cell>
          <table:table-cell table:style-name="SAĞLIKBİLGİLERİ.B1" office:value-type="string">
            <text:p text:style-name="P12"><text:s text:c="4"/>( <text:s text:c="16"/>) <text:s text:c="2"/>BOY <text:s text:c="27"/>( <text:s text:c="14"/>)KİLO</text:p>
          </table:table-cell>
        </table:table-row>
        <table:table-row>
          <table:table-cell table:style-name="SAĞLIKBİLGİLERİ.A2" office:value-type="string">
            <text:p text:style-name="P8">GEÇMİŞTE CİDDİ BİR HASTALIK GEÇİRDİNİZ Mİ, </text:p>
            <text:p text:style-name="P8">GEÇİRDİNİZSE HASTALIĞIN ADI</text:p>
          </table:table-cell>
          <table:table-cell table:style-name="SAĞLIKBİLGİLERİ.B2" office:value-type="string">
            <text:p text:style-name="P7">( <text:s text:c="6"/>) EVE T GEÇİRDİM <text:s text:c="26"/>( <text:s text:c="10"/>) HAYIR GEÇİRMEDİM</text:p>
            <text:p text:style-name="P9">GEÇİRİLMİŞ İSE HASTALIĞIN ADI:</text:p>
          </table:table-cell>
        </table:table-row>
        <table:table-row>
          <table:table-cell table:style-name="SAĞLIKBİLGİLERİ.A2" office:value-type="string">
            <text:p text:style-name="P9">UZUN SÜREN BİR RAHATSIZLIĞINIZ OLDU MU?</text:p>
          </table:table-cell>
          <table:table-cell table:style-name="SAĞLIKBİLGİLERİ.B2" office:value-type="string">
            <text:p text:style-name="P12"><text:s text:c="3"/>( <text:s text:c="7"/>) OLDU <text:s text:c="36"/>( <text:s text:c="8"/>) OLMADI</text:p>
          </table:table-cell>
        </table:table-row>
        <table:table-row>
          <table:table-cell table:style-name="SAĞLIKBİLGİLERİ.A2" office:value-type="string">
            <text:p text:style-name="P7">GEÇMİŞTE TRAVMATİK BİR OLAY YAŞADINIZ MI?</text:p>
            <text:p text:style-name="P13">( ÇOK SEVDİĞİN BİRİNİ KAYBETMEK GİBİ)</text:p>
          </table:table-cell>
          <table:table-cell table:style-name="SAĞLIKBİLGİLERİ.B2" office:value-type="string">
            <text:p text:style-name="P12"/>
          </table:table-cell>
        </table:table-row>
      </table:table>
      <text:p text:style-name="P3"/>
      <text:p text:style-name="P3"><text:tab/>OKUL YAŞAMI:</text:p>
      <table:table table:name="OKULYAŞAMI" table:style-name="OKULYAŞAMI">
        <table:table-column table:style-name="OKULYAŞAMI.A"/>
        <table:table-column table:style-name="OKULYAŞAMI.B"/>
        <table:table-row>
          <table:table-cell table:style-name="OKULYAŞAMI.A1" office:value-type="string">
            <text:p text:style-name="P9">OKUL YAŞAMINDA HİÇ İFTİHAR LİSTESİNE GİRDİNİZ Mİ?</text:p>
          </table:table-cell>
          <table:table-cell table:style-name="OKULYAŞAMI.B1" office:value-type="string">
            <text:p text:style-name="P12"><text:s text:c="2"/>( <text:s text:c="6"/>) EVET <text:s text:c="40"/>( <text:s text:c="9"/>) HAYIR</text:p>
          </table:table-cell>
        </table:table-row>
        <table:table-row>
          <table:table-cell table:style-name="OKULYAŞAMI.A2" office:value-type="string">
            <text:p text:style-name="P12">DERSLERİNİZE DÜZENLİ ÇALIŞIRMISINIZ?</text:p>
          </table:table-cell>
          <table:table-cell table:style-name="OKULYAŞAMI.B2" office:value-type="string">
            <text:p text:style-name="P12"><text:s text:c="3"/>( <text:s text:c="6"/>) EVET <text:s text:c="38"/>( <text:s text:c="10"/>) HAYIR</text:p>
          </table:table-cell>
        </table:table-row>
        <table:table-row>
          <table:table-cell table:style-name="OKULYAŞAMI.A2" office:value-type="string">
            <text:p text:style-name="P12">DERSLERİNİZE NEREDE ÇALIŞIRMISINIZ?</text:p>
          </table:table-cell>
          <table:table-cell table:style-name="OKULYAŞAMI.B2" office:value-type="string">
            <text:p text:style-name="P12"/>
          </table:table-cell>
        </table:table-row>
        <table:table-row>
          <table:table-cell table:style-name="OKULYAŞAMI.A2" office:value-type="string">
            <text:p text:style-name="P8">YAPTIĞINIZ ÖDEVLER İLE İLGİLİ SORUN YAŞADIĞINIZ OLUYOR MU? OLURSA DA NE TÜR SORUNLAR OLUYOR?</text:p>
          </table:table-cell>
          <table:table-cell table:style-name="OKULYAŞAMI.B2" office:value-type="string">
            <text:p text:style-name="P12"/>
          </table:table-cell>
        </table:table-row>
        <table:table-row>
          <table:table-cell table:style-name="OKULYAŞAMI.A2" office:value-type="string">
            <text:p text:style-name="P12">OKUL DIŞI ZAMANLARINIZI NASIL GEÇİRDİNİZ?</text:p>
          </table:table-cell>
          <table:table-cell table:style-name="OKULYAŞAMI.B2" office:value-type="string">
            <text:p text:style-name="P12"/>
          </table:table-cell>
        </table:table-row>
        <table:table-row>
          <table:table-cell table:style-name="OKULYAŞAMI.A2" office:value-type="string">
            <text:p text:style-name="P8">KİTAP OKURMUSUNUZ? EN SON HANGİ KİTABI OKURMUSUNUZ?</text:p>
          </table:table-cell>
          <table:table-cell table:style-name="OKULYAŞAMI.B2" office:value-type="string">
            <text:p text:style-name="P12"/>
          </table:table-cell>
        </table:table-row>
        <table:table-row>
          <table:table-cell table:style-name="OKULYAŞAMI.A2" office:value-type="string">
            <text:p text:style-name="P14">GAZETE OKURMUSUNUZ? GAZETELERİN EN ÇOK HANGİ BÖLÜMÜNE İLGİ DUYARSINIZ? ( SPOR, POLİTİKA, MAGAZİN,v.b.)?</text:p>
          </table:table-cell>
          <table:table-cell table:style-name="OKULYAŞAMI.B2" office:value-type="string">
            <text:p text:style-name="P12"/>
          </table:table-cell>
        </table:table-row>
        <table:table-row>
          <table:table-cell table:style-name="OKULYAŞAMI.A2" office:value-type="string">
            <text:p text:style-name="P8">GENEL OLARAK OKUL BAŞARINIZI YETERLİ BULUYORMUSUNUZ?</text:p>
          </table:table-cell>
          <table:table-cell table:style-name="OKULYAŞAMI.B2" office:value-type="string">
            <text:p text:style-name="P12"/>
          </table:table-cell>
        </table:table-row>
        <table:table-row>
          <table:table-cell table:style-name="OKULYAŞAMI.A2" office:value-type="string">
            <text:p text:style-name="P8">OKULDA SOSYAL FAALİYETLERE KATILIYORMUSUNUZ?</text:p>
            <text:p text:style-name="P8">KATILIYORSANIZ BUNLARIN ADLARI.</text:p>
          </table:table-cell>
          <table:table-cell table:style-name="OKULYAŞAMI.B2" office:value-type="string">
            <text:p text:style-name="P12"/>
          </table:table-cell>
        </table:table-row>
        <table:table-row>
          <table:table-cell table:style-name="OKULYAŞAMI.A2" office:value-type="string">
            <text:p text:style-name="P12">SEÇMEYİ İSTEDİĞİNİN MESLEK NEDİR?</text:p>
          </table:table-cell>
          <table:table-cell table:style-name="OKULYAŞAMI.B2" office:value-type="string">
            <text:p text:style-name="P12"/>
          </table:table-cell>
        </table:table-row>
        <table:table-row>
          <table:table-cell table:style-name="OKULYAŞAMI.A2" office:value-type="string">
            <text:p text:style-name="P6"/>
            <text:p text:style-name="P6"/>
            <text:p text:style-name="P6">EKLEMEK İSTEDİĞİNİZ HERHANGİ BİR BAŞKA NOT</text:p>
          </table:table-cell>
          <table:table-cell table:style-name="OKULYAŞAMI.B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 <text:page-number text:select-page="current">2</text:page-numbe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tr" fo:country="T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alih Yakut</meta:initial-creator>
    <meta:creation-date>2010-10-11T21:07:41.10</meta:creation-date>
    <dc:date>2010-10-12T12:44:33.19</dc:date>
    <dc:creator>talih Yakut</dc:creator>
    <meta:editing-duration>PT02H41M46S</meta:editing-duration>
    <meta:editing-cycles>43</meta:editing-cycles>
    <meta:generator>OpenOffice.org/3.2$Win32 OpenOffice.org_project/320m12$Build-9483</meta:generator>
    <meta:document-statistic meta:table-count="5" meta:image-count="0" meta:object-count="0" meta:page-count="2" meta:paragraph-count="58" meta:word-count="252" meta:character-count="2019"/>
  </office:meta>
</office:document-meta>
</file>