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3" style:family="table">
      <style:table-properties style:width="16.653cm" fo:margin-left="0.111cm" fo:margin-right="0.236cm" table:align="margins" style:writing-mode="lr-tb"/>
    </style:style>
    <style:style style:name="Tablo3.A" style:family="table-column">
      <style:table-column-properties style:column-width="16.653cm" style:rel-column-width="65535*"/>
    </style:style>
    <style:style style:name="Tablo3.A1" style:family="table-cell">
      <style:table-cell-properties style:border-line-width="0.002cm 0.088cm 0.035cm" fo:padding="0.097cm" fo:border="0.125cm double #000000"/>
    </style:style>
    <style:style style:name="Tablo3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start" style:justify-single-word="false" fo:padding-left="0.141cm" fo:padding-right="0.141cm" fo:padding-top="0.035cm" fo:padding-bottom="0.035cm" fo:border="0.018cm solid #000000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 fo:padding-left="0.141cm" fo:padding-right="0.141cm" fo:padding-top="0.035cm" fo:padding-bottom="0.035cm" fo:border="0.018cm solid #000000" style:snap-to-layout-gri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nap-to-layout-gri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name-complex="Ari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0....-20.... EĞİTİM ÖĞRETİM YILI ......... SINIFI REHBERLİK ÇALIŞMALARI</text:p>
      <text:p text:style-name="P6">YILLIK FAALİYET RAPORU</text:p>
      <text:p text:style-name="P7"><text:tab/>İŞLENEN KAZANIMLAR;</text:p>
      <table:table table:name="Tablo3" table:style-name="Tablo3">
        <table:table-column table:style-name="Tablo3.A"/>
        <table:table-row>
          <table:table-cell table:style-name="Tablo3.A1" office:value-type="string">
            <text:p text:style-name="P4">EYLÜL:</text:p>
            <text:p text:style-name="P4"/>
            <text:p text:style-name="P5">Eğitim öğretim yılı bu sınıfta ekim ayında başlayacak.</text:p>
            <text:p text:style-name="P4"/>
          </table:table-cell>
        </table:table-row>
        <table:table-row>
          <table:table-cell table:style-name="Tablo3.A2" office:value-type="string">
            <text:p text:style-name="P4">EKİM:</text:p>
            <text:p text:style-name="P4"/>
            <text:p text:style-name="P4"/>
            <text:p text:style-name="P4"/>
          </table:table-cell>
        </table:table-row>
        <table:table-row>
          <table:table-cell table:style-name="Tablo3.A2" office:value-type="string">
            <text:p text:style-name="P4">KASIM:</text:p>
            <text:p text:style-name="P4"/>
            <text:p text:style-name="P4"/>
            <text:p text:style-name="P4"/>
          </table:table-cell>
        </table:table-row>
        <table:table-row>
          <table:table-cell table:style-name="Tablo3.A2" office:value-type="string">
            <text:p text:style-name="P4">ARALIK: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o3.A2" office:value-type="string">
            <text:p text:style-name="P4">OCAK:</text:p>
            <text:p text:style-name="P4"/>
            <text:p text:style-name="P4"/>
            <text:p text:style-name="P4"/>
          </table:table-cell>
        </table:table-row>
        <table:table-row>
          <table:table-cell table:style-name="Tablo3.A2" office:value-type="string">
            <text:p text:style-name="P4">ŞUBAT:</text:p>
            <text:p text:style-name="P4"/>
            <text:p text:style-name="P4"/>
            <text:p text:style-name="P4"/>
          </table:table-cell>
        </table:table-row>
        <table:table-row>
          <table:table-cell table:style-name="Tablo3.A2" office:value-type="string">
            <text:p text:style-name="P1">MART:</text:p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o3.A2" office:value-type="string">
            <text:p text:style-name="P8">NİSAN: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o3.A2" office:value-type="string">
            <text:p text:style-name="P2">MAYIS: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o3.A2" office:value-type="string">
            <text:p text:style-name="P1">HAZİRAN: </text:p>
            <text:p text:style-name="P1"/>
            <text:p text:style-name="P1"/>
            <text:p text:style-name="P1"/>
          </table:table-cell>
        </table:table-row>
        <text:soft-page-break/>
        <table:table-row>
          <table:table-cell table:style-name="Tablo3.A2" office:value-type="string">
            <text:p text:style-name="P1">UYGULANAN TEST VE ENVARTERLER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o3.A2" office:value-type="string">
            <text:p text:style-name="P2">YIL <text:s/>BOYUNCA KARŞILAŞILAN SINIF İÇİ PROBLEML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o3.A2" office:value-type="string">
            <text:p text:style-name="P8">BİREYSEL OLARAK GÖRÜŞTÜĞÜNÜZ VE REHBERLİĞE İHTİYACI OLAN ÖĞRENCİLER VE GÖRÜŞME SONUÇLARI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o3.A2" office:value-type="string">
            <text:p text:style-name="P8">SINIFINIZDA BAŞARISIZ OLAN VE DEVAMSIZLIK YAPAN ÖĞRENCİLER HAKKINDA YAPTIĞINIZ ÇALIŞMALAR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o3.A2" office:value-type="string">
            <text:p text:style-name="P8">REHBERLİK ÇALIŞMALARI HAKKINDAKİ DİLEK VE ÖNERİLERİNİZ: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LİH YAKUT</meta:initial-creator>
    <meta:creation-date>2011-06-14T22:14:59.57</meta:creation-date>
    <dc:date>2013-06-19T22:02:19.14</dc:date>
    <meta:editing-duration>PT2M12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19" meta:word-count="68" meta:character-count="540"/>
  </office:meta>
</office:document-meta>
</file>