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ÖDEVDAĞILIM" style:family="table">
      <style:table-properties style:width="28.3cm" table:align="margins"/>
    </style:style>
    <style:style style:name="ÖDEVDAĞILIM.A" style:family="table-column">
      <style:table-column-properties style:column-width="0.9cm" style:rel-column-width="2083*"/>
    </style:style>
    <style:style style:name="ÖDEVDAĞILIM.C" style:family="table-column">
      <style:table-column-properties style:column-width="3.704cm" style:rel-column-width="8577*"/>
    </style:style>
    <style:style style:name="ÖDEVDAĞILIM.D" style:family="table-column">
      <style:table-column-properties style:column-width="3.799cm" style:rel-column-width="8798*"/>
    </style:style>
    <style:style style:name="ÖDEVDAĞILIM.I" style:family="table-column">
      <style:table-column-properties style:column-width="3.801cm" style:rel-column-width="8802*"/>
    </style:style>
    <style:style style:name="ÖDEVDAĞILIM.A1" style:family="table-cell">
      <style:table-cell-properties style:vertical-align="bottom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ÖDEVDAĞILIM.B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ÖDEVDAĞILIM.D1" style:family="table-cell">
      <style:table-cell-properties fo:padding="0.097cm" fo:border-left="0.035cm solid #000000" fo:border-right="none" fo:border-top="0.035cm solid #000000" fo:border-bottom="0.035cm solid #000000"/>
    </style:style>
    <style:style style:name="ÖDEVDAĞILIM.I1" style:family="table-cell">
      <style:table-cell-properties fo:padding="0.097cm" fo:border="0.035cm solid #000000"/>
    </style:style>
    <style:style style:name="ÖDEVDAĞILIM.2" style:family="table-row">
      <style:table-row-properties style:min-row-height="0.924cm"/>
    </style:style>
    <style:style style:name="ÖDEVDAĞILIM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ÖDEVDAĞILIM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ÖDEVDAĞILIM.C2" style:family="table-cell">
      <style:table-cell-properties fo:padding="0.097cm" fo:border-left="0.035cm solid #000000" fo:border-right="none" fo:border-top="none" fo:border-bottom="0.035cm solid #000000"/>
    </style:style>
    <style:style style:name="ÖDEVDAĞILIM.I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 style:text-rotation-angle="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...-20.... EĞİTİM ÖĞRETİM YILI ............ SINIFI <text:s/>YILLIK ÖDEV DAĞILIMI LİSTESİ</text:p>
      <table:table table:name="ÖDEVDAĞILIM" table:style-name="ÖDEVDAĞILIM">
        <table:table-column table:style-name="ÖDEVDAĞILIM.A" table:number-columns-repeated="2"/>
        <table:table-column table:style-name="ÖDEVDAĞILIM.C"/>
        <table:table-column table:style-name="ÖDEVDAĞILIM.D" table:number-columns-repeated="5"/>
        <table:table-column table:style-name="ÖDEVDAĞILIM.I"/>
        <table:table-row>
          <table:table-cell table:style-name="ÖDEVDAĞILIM.A1" office:value-type="string">
            <text:p text:style-name="P5"/>
          </table:table-cell>
          <table:table-cell table:style-name="ÖDEVDAĞILIM.B1" office:value-type="string">
            <text:p text:style-name="Standard"/>
          </table:table-cell>
          <table:table-cell table:style-name="ÖDEVDAĞILIM.B1" office:value-type="string">
            <text:p text:style-name="Standard"/>
          </table:table-cell>
          <table:table-cell table:style-name="ÖDEVDAĞILIM.D1" table:number-columns-spanned="5" office:value-type="string">
            <text:p text:style-name="P4">ÖĞRENCİNİN TERCİH ETTİĞİ DERSLER </text:p>
          </table:table-cell>
          <table:covered-table-cell/>
          <table:covered-table-cell/>
          <table:covered-table-cell/>
          <table:covered-table-cell/>
          <table:table-cell table:style-name="ÖDEVDAĞILIM.I1" office:value-type="string">
            <text:p text:style-name="Standard"/>
          </table:table-cell>
        </table:table-row>
        <table:table-row table:style-name="ÖDEVDAĞILIM.2">
          <table:table-cell table:style-name="ÖDEVDAĞILIM.A2" office:value-type="string">
            <text:p text:style-name="P12">SIRA NO</text:p>
          </table:table-cell>
          <table:table-cell table:style-name="ÖDEVDAĞILIM.B2" office:value-type="string">
            <text:p text:style-name="P6">Okul no</text:p>
          </table:table-cell>
          <table:table-cell table:style-name="ÖDEVDAĞILIM.C2" office:value-type="string">
            <text:p text:style-name="P14"><text:s text:c="8"/>AD SOYAD:</text:p>
          </table:table-cell>
          <table:table-cell table:style-name="ÖDEVDAĞILIM.C2" office:value-type="string">
            <text:p text:style-name="P10">1. TERCİH</text:p>
          </table:table-cell>
          <table:table-cell table:style-name="ÖDEVDAĞILIM.C2" office:value-type="string">
            <text:p text:style-name="P10">2. TERCİH</text:p>
          </table:table-cell>
          <table:table-cell table:style-name="ÖDEVDAĞILIM.C2" office:value-type="string">
            <text:p text:style-name="P10">3. TERCİH</text:p>
          </table:table-cell>
          <table:table-cell table:style-name="ÖDEVDAĞILIM.C2" office:value-type="string">
            <text:p text:style-name="P10">4. TERCİH</text:p>
          </table:table-cell>
          <table:table-cell table:style-name="ÖDEVDAĞILIM.C2" office:value-type="string">
            <text:p text:style-name="P10">5. TERCİH</text:p>
          </table:table-cell>
          <table:table-cell table:style-name="ÖDEVDAĞILIM.I2" office:value-type="string">
            <text:p text:style-name="P7"><text:s/><text:span text:style-name="T1"><text:s/>ÖDEV VERİLEN </text:span></text:p>
            <text:p text:style-name="P10">DERS</text:p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A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  <table:table-row>
          <table:table-cell table:style-name="ÖDEVDAĞILIM.C2" office:value-type="string">
            <text:p text:style-name="P8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9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C2" office:value-type="string">
            <text:p text:style-name="P11"/>
          </table:table-cell>
          <table:table-cell table:style-name="ÖDEVDAĞILIM.I2" office:value-type="string">
            <text:p text:style-name="P8"/>
          </table:table-cell>
        </table:table-row>
      </table:table>
      <text:p text:style-name="P1"><text:tab/><text:tab/><text:tab/><text:tab/><text:tab/><text:tab/><text:tab/><text:tab/><text:tab/></text:p>
      <text:p text:style-name="P3"><text:tab/><text:tab/><text:tab/><text:tab/><text:tab/><text:tab/><text:tab/><text:tab/>SINIF REHBER ÖĞRETMENİ</text:p>
      <text:p text:style-name="P3"><text:tab/><text:tab/><text:tab/><text:tab/><text:tab/><text:tab/><text:tab/><text:tab/><text:tab/>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lih Yakut</meta:initial-creator>
    <meta:creation-date>2010-10-12T13:25:54.86</meta:creation-date>
    <dc:date>2013-06-19T22:02:59.14</dc:date>
    <meta:editing-duration>PT1H16M36S</meta:editing-duration>
    <meta:editing-cycles>29</meta:editing-cycles>
    <meta:generator>OpenOffice.org/3.3$Win32 OpenOffice.org_project/330m20$Build-9567</meta:generator>
    <meta:printed-by>talih Yakut</meta:printed-by>
    <meta:print-date>2010-10-12T13:49:03.44</meta:print-date>
    <meta:document-statistic meta:table-count="1" meta:image-count="0" meta:object-count="0" meta:page-count="1" meta:paragraph-count="15" meta:word-count="37" meta:character-count="296"/>
  </office:meta>
</office:document-meta>
</file>