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9777in" style:use-optimal-column-width="false"/>
    </style:style>
    <style:style style:name="TableColumn4" style:family="table-column">
      <style:table-column-properties style:column-width="4.8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2" style:family="table">
      <style:table-properties style:width="7.9562in" fo:margin-left="0in" table:align="left"/>
    </style:style>
    <style:style style:name="TableRow6" style:family="table-row">
      <style:table-row-properties style:min-row-height="0.493in"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background-color="#FFFF00"/>
    </style:style>
    <style:style style:name="P9" style:parent-style-name="TableContents" style:family="paragraph">
      <style:paragraph-properties fo:text-align="center" fo:background-color="#FFFF00"/>
    </style:style>
    <style:style style:name="P10" style:parent-style-name="TableContents" style:family="paragraph">
      <style:paragraph-properties fo:text-align="center" fo:background-color="#FFFF00"/>
    </style:style>
    <style:style style:name="T11" style:parent-style-name="VarsayılanParagrafYazıTipi" style:family="text">
      <style:text-properties fo:font-weight="bold" style:font-weight-asian="bold"/>
    </style:style>
    <style:style style:name="T12" style:parent-style-name="VarsayılanParagrafYazıTipi" style:family="text">
      <style:text-properties fo:font-weight="bold" style:font-weight-asian="bold" style:font-weight-complex="bold"/>
    </style:style>
    <style:style style:name="TableRow13" style:family="table-row">
      <style:table-row-properties style:min-row-height="0.2076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T15" style:parent-style-name="VarsayılanParagrafYazıTipi" style:family="text">
      <style:text-properties fo:font-weight="bold" style:font-weight-asian="bold" style:font-weight-complex="bold" fo:font-size="9pt" style:font-size-asian="9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fo:background-color="#00458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KIRKLARELİ ÜNİVERSİTEİ</text:p>
            <text:p text:style-name="P9">PINARHİSAR MESLEK YÜKSEKOKULU</text:p>
            <text:p text:style-name="P10">AŞÇILIK PROGRAMI 2.SINIF<text:s/><text:span text:style-name="T11">OSMANLI MUTFAĞI <text:s/></text:span><text:span text:style-name="T12"><text:s/>DERSİ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<text:span text:style-name="T15">ÖĞRENCİNİN ADI SOYADI</text:span></text:p>
          </table:table-cell>
          <table:table-cell table:style-name="TableCell16">
            <text:p text:style-name="P17">ÖDEV <text:s/>KONUS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ANSU KÖSE</text:p>
          </table:table-cell>
          <table:table-cell table:style-name="TableCell23">
            <text:p text:style-name="P24">Ziyafet mutfağının tanımı ve önemi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|HÜSEYİN     |AKDOĞAN</text:p>
          </table:table-cell>
          <table:table-cell table:style-name="TableCell30">
            <text:p text:style-name="P31">Ziyafet mutfağının tarihi ve tarihi gelişimi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AN EKİZ<text:s/></text:p>
          </table:table-cell>
          <table:table-cell table:style-name="TableCell37">
            <text:p text:style-name="P38">Ziyafet <text:s/>türleri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ECEP URFANOĞLU</text:p>
          </table:table-cell>
          <table:table-cell table:style-name="TableCell44">
            <text:p text:style-name="P45">Resmi protokol yemekleri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NIL SÜLÜN</text:p>
          </table:table-cell>
          <table:table-cell table:style-name="TableCell51">
            <text:p text:style-name="P52">Toplantı ve seminerlerde uygulanan ziyafetler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UYGU KORKMAZ</text:p>
          </table:table-cell>
          <table:table-cell table:style-name="TableCell58">
            <text:p text:style-name="P59">Ziyafet <text:s/>bölümü organiasyonu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ŞEHRİ ARSLAN</text:p>
          </table:table-cell>
          <table:table-cell table:style-name="TableCell65">
            <text:p text:style-name="P66">Ziyafet rezervasyonu hakkında bilgi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YAKUP AKTOPRAK</text:p>
          </table:table-cell>
          <table:table-cell table:style-name="TableCell72">
            <text:p text:style-name="P73">Örnek konaklama işletmesi ziyafet emri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ÖZLEM NUR UZUN</text:p>
          </table:table-cell>
          <table:table-cell table:style-name="TableCell79">
            <text:p text:style-name="P80">Örnek nişan ve düğün ziyafet <text:s/>menüler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Gala yemeği menüleri çeşit ve örnekler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KÜBRA KALAFAT</text:p>
          </table:table-cell>
          <table:table-cell table:style-name="TableCell93">
            <text:p text:style-name="P94">Modern ziyafet menüleri hakkında bilgi ve çeşitleri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INAR KAHRAMAN<text:s/></text:p>
          </table:table-cell>
          <table:table-cell table:style-name="TableCell100">
            <text:p text:style-name="P101">Örnek ziyafet salonu planları ve bilgiler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NİLGÜN UMUTLU</text:p>
          </table:table-cell>
          <table:table-cell table:style-name="TableCell107">
            <text:p text:style-name="P108">Ziyafet organizasyonu yönetimi hakında bilgi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ADİYE KARADENİZ</text:p>
          </table:table-cell>
          <table:table-cell table:style-name="TableCell114">
            <text:p text:style-name="P115">Ziyafetlerde kullanılan servis metodları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NUR TAŞKIN</text:p>
          </table:table-cell>
          <table:table-cell table:style-name="TableCell121">
            <text:p text:style-name="P122">Ziyafet masalarında oturma ve yerleşim düzeni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İREM SERENLİOĞLU</text:p>
          </table:table-cell>
          <table:table-cell table:style-name="TableCell128">
            <text:p text:style-name="P129">Ziyafet personelinin isimleri ve sorumlulukları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İPEK DAL</text:p>
          </table:table-cell>
          <table:table-cell table:style-name="TableCell135">
            <text:p text:style-name="P136">Örnek kokteyl ve çay partıileri <text:s/>menüleri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ENA GÜRBÜZ</text:p>
          </table:table-cell>
          <table:table-cell table:style-name="TableCell142">
            <text:p text:style-name="P143">Ziyafet menülerinde kullanılan <text:s/>servis şekiller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EGÜM GÜLER</text:p>
          </table:table-cell>
          <table:table-cell table:style-name="TableCell149">
            <text:p text:style-name="P150">Protokol kuralları hakkında deyatlı bilgi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YŞENUR BARUTÇU</text:p>
          </table:table-cell>
          <table:table-cell table:style-name="TableCell156">
            <text:p text:style-name="P157">Modern ziyafet menüleri hakkında bilgi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FATMA DEMİRAL</text:p>
          </table:table-cell>
          <table:table-cell table:style-name="TableCell163">
            <text:p text:style-name="P164">Örnek ziyafet menüleri ve içeceklerle eşleştirilmesi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ĞUZHAN AKDOĞAN</text:p>
          </table:table-cell>
          <table:table-cell table:style-name="TableCell170">
            <text:p text:style-name="P171">Örnek ziyafet menüleri ve şarap eşleştirmeleri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UMUT GENEL<text:s/></text:p>
          </table:table-cell>
          <table:table-cell table:style-name="TableCell177">
            <text:p text:style-name="P178">Ziyafetlerde kullanılan masa şekilleri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Lİ KARABAĞ</text:p>
          </table:table-cell>
          <table:table-cell table:style-name="TableCell184">
            <text:p text:style-name="P185">Protokol servis kuralları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EHMETCAN PARLAK</text:p>
          </table:table-cell>
          <table:table-cell table:style-name="TableCell191">
            <text:p text:style-name="P192">Ziyafet organizsyonlarının tarihsel gelişimi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GÖKTUĞ ARIK<text:s/></text:p>
          </table:table-cell>
          <table:table-cell table:style-name="TableCell197">
            <text:p text:style-name="P198">Örnek küçük ziyafet partisi menüleri 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RHANCAN BEKTAŞ</text:p>
          </table:table-cell>
          <table:table-cell table:style-name="TableCell204">
            <text:p text:style-name="P205">Ziyafet mutfağının tanımı ve önemi<text:s/></text:p>
          </table:table-cell>
          <table:table-cell table:style-name="TableCell206">
            <text:p text:style-name="P20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kut Aybaş</meta:initial-creator>
    <dc:creator>Aykut Aybaş</dc:creator>
    <meta:creation-date>2018-11-19T12:31:00Z</meta:creation-date>
    <dc:date>2018-11-19T12:3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2" meta:row-count="11" meta:non-whitespace-character-count="1417"/>
  </office:meta>
</office:document-meta>
</file>