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1.9777in" style:use-optimal-column-width="false"/>
    </style:style>
    <style:style style:name="TableColumn4" style:family="table-column">
      <style:table-column-properties style:column-width="4.8in" style:use-optimal-column-width="false"/>
    </style:style>
    <style:style style:name="TableColumn5" style:family="table-column">
      <style:table-column-properties style:column-width="1.1784in" style:use-optimal-column-width="false"/>
    </style:style>
    <style:style style:name="Table2" style:family="table">
      <style:table-properties style:width="7.9562in" fo:margin-left="0in" table:align="left"/>
    </style:style>
    <style:style style:name="TableRow6" style:family="table-row">
      <style:table-row-properties style:min-row-height="0.493in" style:use-optimal-row-height="false"/>
    </style:style>
    <style:style style:name="TableCell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 fo:background-color="#FFFF00"/>
    </style:style>
    <style:style style:name="P9" style:parent-style-name="TableContents" style:family="paragraph">
      <style:paragraph-properties fo:text-align="center" fo:background-color="#FFFF00"/>
    </style:style>
    <style:style style:name="P10" style:parent-style-name="TableContents" style:family="paragraph">
      <style:paragraph-properties fo:text-align="center" fo:background-color="#FFFF00"/>
    </style:style>
    <style:style style:name="T11" style:parent-style-name="VarsayılanParagrafYazıTipi" style:family="text">
      <style:text-properties fo:font-weight="bold" style:font-weight-asian="bold"/>
    </style:style>
    <style:style style:name="T12" style:parent-style-name="VarsayılanParagrafYazıTipi" style:family="text">
      <style:text-properties fo:font-weight="bold" style:font-weight-asian="bold"/>
    </style:style>
    <style:style style:name="T13" style:parent-style-name="VarsayılanParagrafYazıTipi" style:family="text">
      <style:text-properties fo:font-weight="bold" style:font-weight-asian="bold" style:font-weight-complex="bold"/>
    </style:style>
    <style:style style:name="TableRow14" style:family="table-row">
      <style:table-row-properties style:min-row-height="0.2076in"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004586" style:writing-mode="lr-tb" fo:padding-top="0.0381in" fo:padding-left="0.0381in" fo:padding-bottom="0.0381in" fo:padding-right="0.0381in"/>
    </style:style>
    <style:style style:name="T16" style:parent-style-name="VarsayılanParagrafYazıTipi" style:family="text">
      <style:text-properties fo:font-weight="bold" style:font-weight-asian="bold" style:font-weight-complex="bold" fo:font-size="9pt" style:font-size-asian="9pt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004586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="0.0034in solid #000000" fo:background-color="#004586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Row21" style:family="table-row">
      <style:table-row-properties style:min-row-height="0.1972in"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size="11pt" style:font-size-asian="11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Cell26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size="11pt" style:font-size-asian="11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Cell33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Row35" style:family="table-row">
      <style:table-row-properties style:min-row-height="0.1972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size="11pt" style:font-size-asian="11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Cell40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Row42" style:family="table-row">
      <style:table-row-properties style:min-row-height="0.1972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size="11pt" style:font-size-asian="11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Cell47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Row49" style:family="table-row">
      <style:table-row-properties style:min-row-height="0.1972in"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size="11pt" style:font-size-asian="11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Cell54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Row56" style:family="table-row">
      <style:table-row-properties style:min-row-height="0.1972in"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size="11pt" style:font-size-asian="11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Cell61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Row63" style:family="table-row">
      <style:table-row-properties style:min-row-height="0.1972in"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size="11pt" style:font-size-asian="11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Cell68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Row70" style:family="table-row">
      <style:table-row-properties style:min-row-height="0.1972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11pt" style:font-size-asian="11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Cell75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Row77" style:family="table-row">
      <style:table-row-properties style:min-row-height="0.1972in"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size="11pt" style:font-size-asian="11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Cell82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Row84" style:family="table-row">
      <style:table-row-properties style:min-row-height="0.1972in"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size="11pt" style:font-size-asian="11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Cell89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Row91" style:family="table-row">
      <style:table-row-properties style:min-row-height="0.1972in"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size="11pt" style:font-size-asian="11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Cell96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Row98" style:family="table-row">
      <style:table-row-properties style:min-row-height="0.1972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size="11pt" style:font-size-asian="11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weight="bold" style:font-weight-asian="bold" style:font-weight-complex="bold" fo:color="#000000" fo:font-size="11pt" style:font-size-asian="11pt"/>
    </style:style>
    <style:style style:name="TableCell103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Row105" style:family="table-row">
      <style:table-row-properties style:min-row-height="0.1972in"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size="11pt" style:font-size-asian="11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font-weight="bold" style:font-weight-asian="bold" style:font-weight-complex="bold" fo:color="#000000" fo:font-size="11pt" style:font-size-asian="11pt"/>
    </style:style>
    <style:style style:name="TableCell110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weight="bold" style:font-weight-asian="bold" style:font-weight-complex="bold" fo:color="#000000" fo:font-size="11pt" style:font-size-asian="11pt"/>
    </style:style>
    <style:style style:name="TableRow112" style:family="table-row">
      <style:table-row-properties style:min-row-height="0.1972in"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size="11pt" style:font-size-asian="11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weight="bold" style:font-weight-asian="bold" style:font-weight-complex="bold" fo:color="#000000" fo:font-size="11pt" style:font-size-asian="11pt"/>
    </style:style>
    <style:style style:name="TableCell117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weight="bold" style:font-weight-asian="bold" style:font-weight-complex="bold" fo:color="#000000" fo:font-size="11pt" style:font-size-asian="11pt"/>
    </style:style>
    <style:style style:name="TableRow119" style:family="table-row">
      <style:table-row-properties style:min-row-height="0.1972in"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size="11pt" style:font-size-asian="11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Cell124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Row126" style:family="table-row">
      <style:table-row-properties style:min-row-height="0.1972in"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size="11pt" style:font-size-asian="11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Cell131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Row133" style:family="table-row">
      <style:table-row-properties style:min-row-height="0.1972in"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font-size="11pt" style:font-size-asian="11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Cell138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Row140" style:family="table-row">
      <style:table-row-properties style:min-row-height="0.1972in"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size="11pt" style:font-size-asian="11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weight="bold" style:font-weight-asian="bold" style:font-weight-complex="bold" fo:color="#000000" fo:font-size="11pt" style:font-size-asian="11pt"/>
    </style:style>
    <style:style style:name="TableCell145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font-weight="bold" style:font-weight-asian="bold" style:font-weight-complex="bold" fo:color="#000000" fo:font-size="11pt" style:font-size-asian="11pt"/>
    </style:style>
    <style:style style:name="TableRow147" style:family="table-row">
      <style:table-row-properties style:min-row-height="0.1972in"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font-size="11pt" style:font-size-asian="11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font-weight="bold" style:font-weight-asian="bold" style:font-weight-complex="bold" fo:color="#000000" fo:font-size="11pt" style:font-size-asian="11pt"/>
    </style:style>
    <style:style style:name="TableCell152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font-weight="bold" style:font-weight-asian="bold" style:font-weight-complex="bold" fo:color="#000000" fo:font-size="11pt" style:font-size-asian="11pt"/>
    </style:style>
    <style:style style:name="TableRow154" style:family="table-row">
      <style:table-row-properties style:min-row-height="0.1972in"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size="11pt" style:font-size-asian="11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weight="bold" style:font-weight-asian="bold" style:font-weight-complex="bold" fo:color="#000000" fo:font-size="11pt" style:font-size-asian="11pt"/>
    </style:style>
    <style:style style:name="TableCell159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weight="bold" style:font-weight-asian="bold" style:font-weight-complex="bold" fo:color="#000000" fo:font-size="11pt" style:font-size-asian="11pt"/>
    </style:style>
    <style:style style:name="TableRow161" style:family="table-row">
      <style:table-row-properties style:min-row-height="0.1972in"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font-size="11pt" style:font-size-asian="11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weight="bold" style:font-weight-asian="bold" style:font-weight-complex="bold" fo:color="#000000" fo:font-size="11pt" style:font-size-asian="11pt"/>
    </style:style>
    <style:style style:name="TableCell166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font-weight="bold" style:font-weight-asian="bold" style:font-weight-complex="bold" fo:color="#000000" fo:font-size="11pt" style:font-size-asian="11pt"/>
    </style:style>
    <style:style style:name="TableRow168" style:family="table-row">
      <style:table-row-properties style:min-row-height="0.1972in"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font-size="11pt" style:font-size-asian="11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font-weight="bold" style:font-weight-asian="bold" style:font-weight-complex="bold" fo:color="#000000" fo:font-size="11pt" style:font-size-asian="11pt"/>
    </style:style>
    <style:style style:name="TableCell173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weight="bold" style:font-weight-asian="bold" style:font-weight-complex="bold" fo:color="#000000" fo:font-size="11pt" style:font-size-asian="11pt"/>
    </style:style>
    <style:style style:name="TableRow175" style:family="table-row">
      <style:table-row-properties style:min-row-height="0.1972in"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font-size="11pt" style:font-size-asian="11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font-weight="bold" style:font-weight-asian="bold" style:font-weight-complex="bold" fo:color="#000000" fo:font-size="11pt" style:font-size-asian="11pt"/>
    </style:style>
    <style:style style:name="TableCell180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font-weight="bold" style:font-weight-asian="bold" style:font-weight-complex="bold" fo:color="#000000" fo:font-size="11pt" style:font-size-asian="11pt"/>
    </style:style>
    <style:style style:name="TableRow182" style:family="table-row">
      <style:table-row-properties style:min-row-height="0.1972in"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font-size="11pt" style:font-size-asian="11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font-weight="bold" style:font-weight-asian="bold" style:font-weight-complex="bold" fo:color="#000000" fo:font-size="11pt" style:font-size-asian="11pt"/>
    </style:style>
    <style:style style:name="TableCell187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font-weight="bold" style:font-weight-asian="bold" style:font-weight-complex="bold" fo:color="#000000" fo:font-size="11pt" style:font-size-asian="11pt"/>
    </style:style>
    <style:style style:name="TableRow189" style:family="table-row">
      <style:table-row-properties style:min-row-height="0.1972in"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font-size="11pt" style:font-size-asian="11pt" style:font-size-complex="10pt"/>
    </style:style>
    <style:style style:name="TableCell192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fo:font-weight="bold" style:font-weight-asian="bold" style:font-weight-complex="bold" fo:color="#000000" fo:font-size="11pt" style:font-size-asian="11pt"/>
    </style:style>
    <style:style style:name="TableCell194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font-weight="bold" style:font-weight-asian="bold" style:font-weight-complex="bold" fo:color="#000000" fo:font-size="11pt" style:font-size-asian="11pt"/>
    </style:style>
    <style:style style:name="TableRow196" style:family="table-row">
      <style:table-row-properties style:min-row-height="0.1972in"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font-weight="bold" style:font-weight-asian="bold" style:font-weight-complex="bold" fo:color="#000000" fo:font-size="11pt" style:font-size-asian="11pt"/>
    </style:style>
    <style:style style:name="TableCell200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font-weight="bold" style:font-weight-asian="bold" style:font-weight-complex="bold" fo:color="#000000" fo:font-size="11pt" style:font-size-asian="11pt"/>
    </style:style>
    <style:style style:name="TableRow202" style:family="table-row">
      <style:table-row-properties style:min-row-height="0.1972in"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font-size="11pt" style:font-size-asian="11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Cell207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font-weight="bold" style:font-weight-asian="bold" style:font-weight-complex="bold" fo:color="#000000" fo:font-size="11pt" style:font-size-asian="11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KIRKLARELİ ÜNİVERSİTEİ</text:p>
            <text:p text:style-name="P9">PINARHİSAR MESLEK YÜKSEKOKULU</text:p>
            <text:p text:style-name="P10">AŞÇILIK PROGRAMI 2.SINIF<text:s/><text:span text:style-name="T11">ZİYAFET<text:s/></text:span><text:span text:style-name="T12"><text:s/>MUTFAĞI <text:s/></text:span><text:span text:style-name="T13"><text:s/>DERSİ</text:span>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TableContents"><text:span text:style-name="T16">ÖĞRENCİNİN ADI SOYADI</text:span></text:p>
          </table:table-cell>
          <table:table-cell table:style-name="TableCell17">
            <text:p text:style-name="P18">ÖDEV <text:s/>KONUSU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CANSU KÖSE</text:p>
          </table:table-cell>
          <table:table-cell table:style-name="TableCell24">
            <text:p text:style-name="P25">Ziyafet mutfağının tanımı ve<text:s/>önemi<text:s/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|HÜSEYİN     |AKDOĞAN</text:p>
          </table:table-cell>
          <table:table-cell table:style-name="TableCell31">
            <text:p text:style-name="P32">Ziyafet mutfağının tarihi ve tarihi gelişimi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CAN EKİZ<text:s/></text:p>
          </table:table-cell>
          <table:table-cell table:style-name="TableCell38">
            <text:p text:style-name="P39">Ziyafet <text:s/>türleri<text:s/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RECEP URFANOĞLU</text:p>
          </table:table-cell>
          <table:table-cell table:style-name="TableCell45">
            <text:p text:style-name="P46">Resmi protokol yemekleri<text:s/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ANIL SÜLÜN</text:p>
          </table:table-cell>
          <table:table-cell table:style-name="TableCell52">
            <text:p text:style-name="P53">Toplantı ve seminerlerde uygulanan ziyafetler<text:s/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DUYGU KORKMAZ</text:p>
          </table:table-cell>
          <table:table-cell table:style-name="TableCell59">
            <text:p text:style-name="P60">Ziyafet <text:s/>bölümü organiasyonu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ŞEHRİ ARSLAN</text:p>
          </table:table-cell>
          <table:table-cell table:style-name="TableCell66">
            <text:p text:style-name="P67">Ziyafet rezervasyonu hakkında bilgi<text:s/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YAKUP AKTOPRAK</text:p>
          </table:table-cell>
          <table:table-cell table:style-name="TableCell73">
            <text:p text:style-name="P74">Örnek konaklama işletmesi ziyafet emri<text:s/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ÖZLEM NUR UZUN</text:p>
          </table:table-cell>
          <table:table-cell table:style-name="TableCell80">
            <text:p text:style-name="P81">Örnek nişan ve düğün ziyafet <text:s/>menüleri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Gala yemeği menüleri çeşit ve örnekleri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KÜBRA KALAFAT</text:p>
          </table:table-cell>
          <table:table-cell table:style-name="TableCell94">
            <text:p text:style-name="P95">Modern ziyafet menüleri hakkında<text:s/>bilgi ve çeşitleri<text:s/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PINAR KAHRAMAN<text:s/></text:p>
          </table:table-cell>
          <table:table-cell table:style-name="TableCell101">
            <text:p text:style-name="P102">Örnek ziyafet salonu planları ve bilgileri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NİLGÜN UMUTLU</text:p>
          </table:table-cell>
          <table:table-cell table:style-name="TableCell108">
            <text:p text:style-name="P109">Ziyafet organizasyonu yönetimi hakında bilgi<text:s/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SADİYE KARADENİZ</text:p>
          </table:table-cell>
          <table:table-cell table:style-name="TableCell115">
            <text:p text:style-name="P116">Ziyafetlerde kullanılan servis metodları<text:s/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ONUR TAŞKIN</text:p>
          </table:table-cell>
          <table:table-cell table:style-name="TableCell122">
            <text:p text:style-name="P123">Ziyafet masalarında oturma ve yerleşim<text:s/>düzeni<text:s/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İREM SERENLİOĞLU</text:p>
          </table:table-cell>
          <table:table-cell table:style-name="TableCell129">
            <text:p text:style-name="P130">Ziyafet personelinin isimleri ve sorumlulukları<text:s/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İPEK DAL</text:p>
          </table:table-cell>
          <table:table-cell table:style-name="TableCell136">
            <text:p text:style-name="P137">Örnek kokteyl ve çay partıileri <text:s/>menüleri<text:s/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SENA GÜRBÜZ</text:p>
          </table:table-cell>
          <table:table-cell table:style-name="TableCell143">
            <text:p text:style-name="P144">Ziyafet menülerinde kullanılan <text:s/>servis şekilleri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BEGÜM GÜLER</text:p>
          </table:table-cell>
          <table:table-cell table:style-name="TableCell150">
            <text:p text:style-name="P151">Protokol kuralları hakkında deyatlı bilgi<text:s/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AYŞENUR BARUTÇU</text:p>
          </table:table-cell>
          <table:table-cell table:style-name="TableCell157">
            <text:p text:style-name="P158">Modern ziyafet menüleri hakkında bilgi<text:s/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FATMA DEMİRAL</text:p>
          </table:table-cell>
          <table:table-cell table:style-name="TableCell164">
            <text:p text:style-name="P165">Örnek ziyafet menüleri ve içeceklerle eşleştirilmesi<text:s/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OĞUZHAN AKDOĞAN</text:p>
          </table:table-cell>
          <table:table-cell table:style-name="TableCell171">
            <text:p text:style-name="P172">Örnek ziyafet menüleri ve şarap eşleştirmeleri<text:s/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UMUT GENEL<text:s/></text:p>
          </table:table-cell>
          <table:table-cell table:style-name="TableCell178">
            <text:p text:style-name="P179">Ziyafetlerde kullanılan masa şekilleri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ALİ<text:s/>KARABAĞ</text:p>
          </table:table-cell>
          <table:table-cell table:style-name="TableCell185">
            <text:p text:style-name="P186">Protokol servis kuralları<text:s/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MEHMETCAN PARLAK</text:p>
          </table:table-cell>
          <table:table-cell table:style-name="TableCell192">
            <text:p text:style-name="P193">Ziyafet organizsyonlarının tarihsel gelişimi<text:s/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TableContents">GÖKTUĞ ARIK<text:s/></text:p>
          </table:table-cell>
          <table:table-cell table:style-name="TableCell198">
            <text:p text:style-name="P199">Örnek küçük ziyafet partisi menüleri <text:s/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ERHANCAN BEKTAŞ</text:p>
          </table:table-cell>
          <table:table-cell table:style-name="TableCell205">
            <text:p text:style-name="P206">Ziyafet mutfağının tanımı ve önemi<text:s/></text:p>
          </table:table-cell>
          <table:table-cell table:style-name="TableCell207">
            <text:p text:style-name="P208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KonuBaşlığı" style:display-name="Konu Başlığ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Altyazı" style:display-name="Altyazı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1965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ykut Aybaş</meta:initial-creator>
    <dc:creator>Aykut Aybaş</dc:creator>
    <meta:creation-date>2018-11-19T12:37:00Z</meta:creation-date>
    <dc:date>2018-11-19T12:37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8" meta:character-count="1663" meta:row-count="11" meta:non-whitespace-character-count="1418"/>
  </office:meta>
</office:document-meta>
</file>